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13-15 te Nijmegen: plaatsen van een aanbouw over 2 bouwlagen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9</text:p>
            <text:p text:style-name="common-al">
            <text:span text:style-name="nadrukvet">Omschrijving: </text:span>plaatsen van een aanbouw over 2 bouwlagen aan de achterzijde (Jonagoldstraat 13-15 te Nijmegen)</text:p>
            <text:p text:style-name="common-al">
            <text:span text:style-name="nadrukvet">Activiteiten: </text:span>Bouwen; </text:p>
            <text:p text:style-name="common-al">
            <text:span text:style-name="nadrukvet">Zaaknummer: </text:span>W.Z18.110140.02</text:p>
            <text:p text:style-name="common-al">
            <text:span text:style-name="nadrukvet">Product: </text:span>omgevingsvergunning</text:p>
            <text:p text:style-name="common-al">
            <text:span text:style-name="nadrukvet">Ontvangst: </text:span>25-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914158-070D-4CF4-A56E-FEC1FF530EEA" xlink:type="simple">http://www.nijmegen.nl/vergunningpagina/?guid=51914158-070D-4CF4-A56E-FEC1FF530E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1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agoldstraat 13-15 te Nijmegen: plaatsen van een aanbouw over 2 bouwlagen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18</meta:user-defined>
    <meta:user-defined meta:name="OVERHEIDop.GmbID/DC.identifier">gmb-2019-26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99.27 432414.32</meta:user-defined>
    <meta:user-defined meta:name="OVERHEIDop.versieInformatie"/>
  </office:meta>
</office:document-meta>
</file>