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weigering omgevingsvergunning, het wijzigen van de bestemming, Duinenweg 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uinenweg 3 Oisterwijk</text:span>, het wijzigen van de bestemming. Dossiernummer 2019-0017, ingediend op 10-01-2019 (Activiteit; Strijdig gebruik bestemmingsplan)</text:span>
          </text:p>
            <text:p text:style-name="common-al">Het college van Oisterwijk is van plan om de gevraagde omgevingsvergunning te weiger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weigering ontwerpbeschikking liggen vanaf <text:span text:style-name="nadrukvet">8 november 2019</text:span> 6 weken ter inzage. U kunt deze inzien:</text:p>
            <text:list text:style-name="id1-3-2-1-1-6">
              <text:list-item text:style-override="id1-3-2-1-1-6-1">
                <text:number>•</text:number>
                <text:p text:style-name="al"/>
              </text:list-item>
              <text:list-item text:style-override="id1-3-2-1-1-6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81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4081 398202</meta:user-defined>
    <meta:user-defined meta:name="DC.title">Ontwerpbeschikking weigering omgevingsvergunning, het wijzigen van de bestemming, Duinenweg 3 Oisterwijk</meta:user-defined>
    <meta:user-defined meta:name="OVERHEID.PostcodeHuisnummer/OVERHEIDop.postcodeHuisnummer">5062TP 3</meta:user-defined>
    <meta:user-defined meta:name="OVERHEIDop.straatnaam">Duinenweg</meta:user-defined>
    <meta:user-defined meta:name="OVERHEIDop.woonplaats">Oisterw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75</meta:user-defined>
    <meta:user-defined meta:name="OVERHEIDop.GmbID/DC.identifier">gmb-2019-268175</meta:user-defined>
    <meta:user-defined meta:name="OVERHEIDop.versieInformatie"/>
  </office:meta>
</office:document-meta>
</file>