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gevelonderhoud en dakonderhoud, Geitenkamp 48, Geitenkamp 62 en Druckerstraat 15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1333</text:p>
            <text:p text:style-name="common-al">OLO-nummer: 4729287</text:p>
            <text:p text:style-name="common-al">Datum indiening: 22 oktober 2019</text:p>
            <text:p text:style-name="common-al">Omschrijving: gevelonderhoud en dakonderhoud</text:p>
            <text:p text:style-name="common-al">Adres: Geitenkamp 48, Geitenkamp 62 en Druckerstraat 15Arnhem</text:p>
            <text:p text:style-name="common-al">Activiteiten: Bouwen,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8170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17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17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015 446076</meta:user-defined>
    <meta:user-defined meta:name="DC.title">ODRA Gemeente Arnhem - Aanvraag omgevingsvergunning, gevelonderhoud en dakonderhoud, Geitenkamp 48, Geitenkamp 62 en Druckerstraat 15Arnhem</meta:user-defined>
    <meta:user-defined meta:name="OVERHEID.PostcodeHuisnummer/OVERHEIDop.postcodeHuisnummer">6823HG 48</meta:user-defined>
    <meta:user-defined meta:name="OVERHEIDop.straatnaam">Geitenkamp</meta:user-defined>
    <meta:user-defined meta:name="OVERHEIDop.woonplaats">Arnhem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170</meta:user-defined>
    <meta:user-defined meta:name="OVERHEIDop.GmbID/DC.identifier">gmb-2019-268170</meta:user-defined>
    <meta:user-defined meta:name="OVERHEIDop.versieInformatie"/>
  </office:meta>
</office:document-meta>
</file>