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kavel E39 Vossenpels te Lent: bouwen van een nieuw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bouwen van een nieuwe woning (Laauwikstraat kavel E39 Vossenpels te Lent)</text:p>
            <text:p text:style-name="common-al">
            <text:span text:style-name="nadrukvet">Activiteiten: </text:span>Bouwen; Uitwegen; </text:p>
            <text:p text:style-name="common-al">
            <text:span text:style-name="nadrukvet">Zaaknummer: </text:span>W.Z19.100781.01</text:p>
            <text:p text:style-name="common-al">
            <text:span text:style-name="nadrukvet">Product: </text:span>omgevingsvergunning</text:p>
            <text:p text:style-name="common-al">
            <text:span text:style-name="nadrukvet">Ontvangst: </text:span>29-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00C9AD-428A-4677-BDE5-CEA531B69804" xlink:type="simple">http://www.nijmegen.nl/vergunningpagina/?guid=D600C9AD-428A-4677-BDE5-CEA531B698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1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kavel E39 Vossenpels te Lent: bouwen van een nieuw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17</meta:user-defined>
    <meta:user-defined meta:name="OVERHEIDop.GmbID/DC.identifier">gmb-2019-2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G 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0.15 430790.47</meta:user-defined>
    <meta:user-defined meta:name="OVERHEIDop.versieInformatie"/>
  </office:meta>
</office:document-meta>
</file>