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derhouden van een gemeentelijk monument, Velperweg 1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555</text:p>
            <text:p text:style-name="common-al">OLO-nummer: 4735205</text:p>
            <text:p text:style-name="common-al">Datum indiening: 24 oktober 2019</text:p>
            <text:p text:style-name="common-al">Omschrijving: onderhouden van een gemeentelijk monument </text:p>
            <text:p text:style-name="common-al">Adres: Velperweg 17 Arnhem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16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6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6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69 444268</meta:user-defined>
    <meta:user-defined meta:name="DC.title">ODRA Gemeente Arnhem - Aanvraag omgevingsvergunning, onderhouden van een gemeentelijk monument, Velperweg 17 Arnhem</meta:user-defined>
    <meta:user-defined meta:name="OVERHEID.PostcodeHuisnummer/OVERHEIDop.postcodeHuisnummer">6824BC 17</meta:user-defined>
    <meta:user-defined meta:name="OVERHEIDop.straatnaam">Velperweg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65</meta:user-defined>
    <meta:user-defined meta:name="OVERHEIDop.GmbID/DC.identifier">gmb-2019-268165</meta:user-defined>
    <meta:user-defined meta:name="OVERHEIDop.versieInformatie"/>
  </office:meta>
</office:document-meta>
</file>