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78 te Nijmegen: plaatsen van een aantal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19</text:p>
            <text:p text:style-name="common-al">
            <text:span text:style-name="nadrukvet">Omschrijving: </text:span>plaatsen van een aantal bouwobjecten (Burghardt van den Berghstraat 7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109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2-2018</text:p>
            <text:p text:style-name="common-al">
            <text:span text:style-name="nadrukvet">Definitieve beschikking verzonden: </text:span>01-02-2019</text:p>
            <text:p text:style-name="common-al">
            <text:span text:style-name="nadrukvet">Einddatum bezwaartermijn: </text:span>15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februari 2019 tot en met 15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EDC17D9-5F0B-4654-8B05-FD67EC35A3E0" xlink:type="simple">http://www.nijmegen.nl/vergunningpagina/?guid=8EDC17D9-5F0B-4654-8B05-FD67EC35A3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1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an den Berghstraat 78 te Nijmegen: plaatsen van een aantal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816</meta:user-defined>
    <meta:user-defined meta:name="OVERHEIDop.GmbID/DC.identifier">gmb-2019-26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P 7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4.12 427985.95</meta:user-defined>
    <meta:user-defined meta:name="OVERHEIDop.versieInformatie"/>
  </office:meta>
</office:document-meta>
</file>