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 Ceintuurbaan 34 (zaaknummer 134122-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Snowsport Zwolle BV</text:span> ten behoeve van het exploiteren van een horecagelegenheid aan de <text:span text:style-name="nadrukvet">Ceintuurbaan 34</text:span>:</text:p>
            <text:list text:style-name="id1-3-2-1-1-3">
              <text:list-item text:style-override="id1-3-2-1-1-3-1">
                <text:number>•</text:number>
                <text:p text:style-name="al">een vergunning op grond van artikel  3 van de Drank- en Horecawet, verzonden op 1 november 2019.</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15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5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608 504032</meta:user-defined>
    <meta:user-defined meta:name="DC.title">Besluit Drank- en Horeca, Ceintuurbaan 34 (zaaknummer 134122-2019)</meta:user-defined>
    <meta:user-defined meta:name="OVERHEID.PostcodeHuisnummer/OVERHEIDop.postcodeHuisnummer">8024AA 34b</meta:user-defined>
    <meta:user-defined meta:name="OVERHEIDop.straatnaam">Ceintuurbaan</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8151</meta:user-defined>
    <meta:user-defined meta:name="OVERHEIDop.GmbID/DC.identifier">gmb-2019-268151</meta:user-defined>
    <meta:user-defined meta:name="OVERHEIDop.versieInformatie"/>
  </office:meta>
</office:document-meta>
</file>