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derloostraat 18 Voorburg  plaats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19</text:p>
            <text:p text:style-name="common-al">
            <text:span text:style-name="nadrukvet">Ons kenmerk:</text:span> 58380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1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7 453931</meta:user-defined>
    <meta:user-defined meta:name="DC.title">Aanvraag omgevingsvergunning Zuyderloostraat 18 Voorburg  plaatsen  dakkapel</meta:user-defined>
    <meta:user-defined meta:name="OVERHEID.PostcodeHuisnummer/OVERHEIDop.postcodeHuisnummer">2271XK 18</meta:user-defined>
    <meta:user-defined meta:name="OVERHEIDop.straatnaam">Zuyderloostraat</meta:user-defined>
    <meta:user-defined meta:name="OVERHEIDop.woonplaats">Voor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7</meta:user-defined>
    <meta:user-defined meta:name="OVERHEIDop.GmbID/DC.identifier">gmb-2019-268147</meta:user-defined>
    <meta:user-defined meta:name="OVERHEIDop.versieInformatie"/>
  </office:meta>
</office:document-meta>
</file>