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3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79                  26-08-2019                 Smitsvest 33,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4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4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4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plaatsen van balkonbeglazing, Smitsvest 33,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141</meta:user-defined>
    <meta:user-defined meta:name="OVERHEIDop.GmbID/DC.identifier">gmb-2019-268141</meta:user-defined>
    <meta:user-defined meta:name="OVERHEIDop.versieInformatie"/>
  </office:meta>
</office:document-meta>
</file>