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5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78                  26-08-2019                 Smitsvest 51, Bergen op Zoom, het plaatsen van balkonbeglazing.</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51,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40</meta:user-defined>
    <meta:user-defined meta:name="OVERHEIDop.GmbID/DC.identifier">gmb-2019-268140</meta:user-defined>
    <meta:user-defined meta:name="OVERHEIDop.versieInformatie"/>
  </office:meta>
</office:document-meta>
</file>