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19*"/>
    </style:style>
    <style:style style:family="table-column" style:parent-style-name="colspec" style:name="id1-3-2-2-1-2-1-3">
      <style:table-column-properties style:rel-column-width="71*"/>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erkiezingsreclame gemeente Veendam</text:p>
      <text:section text:name="regeling_id1-3-2" text:style-name="regeling">
        <text:section text:name="aanhef_id1-3-2-1" text:style-name="aanhef">
          <text:section text:name="preambule_id1-3-2-1-1" text:style-name="preambule">
            <text:p text:style-name="al">Het college van burgemeester en wethouders van de gemeente Veendam; </text:p>
            <text:p text:style-name="al">Overwegende dat het wenselijk is nadere regels op te stellen voor verkiezingsreclame; </text:p>
            <text:p text:style-name="al">Gelet op het bepaalde in de Kieswet en artikel 2:10 lid 3 van de Algemene Plaatselijke Verordening gemeente Veendam (APV); </text:p>
            <text:p text:style-name="al">
            <text:span text:style-name="nadrukvet">b e s l u i t : </text:span>
          </text:p>
            <text:p text:style-name="al">vast te stellen: </text:p>
            <text:p text:style-name="al">
            <text:span text:style-name="nadrukvet">Nadere regels voor verkiezingsreclame gemeente Veen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3">
                    <text:p text:style-name="table_al">In deze nadere regels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kiezingen:</text:p>
                  </table:table-cell>
                  <table:table-cell table:style-name="entry" table:number-rows-spanned="1" table:number-columns-spanned="1">
                    <text:p text:style-name="table_al">verkiezingen voor het Europees Parlement, Tweede Kamer, Provinciale Staten, gemeenteraad, referendum en Waterschap;</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plakborden:</text:p>
                  </table:table-cell>
                  <table:table-cell table:style-name="entry" table:number-rows-spanned="1" table:number-columns-spanned="1">
                    <text:p text:style-name="table_al">door of in opdracht van de gemeente geplaatste borden die beplakt mogen worden door politieke partijen met verkiezingsaffich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kiezingsaffiches:</text:p>
                  </table:table-cell>
                  <table:table-cell table:style-name="entry" table:number-rows-spanned="1" table:number-columns-spanned="1">
                    <text:p text:style-name="table_al">een affiche/poster van een politieke partij (maximale afmeting hoogte 75 cm x breedte 50 c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andwich- en/of driehoeksborden:</text:p>
                  </table:table-cell>
                  <table:table-cell table:style-name="entry" table:number-rows-spanned="1" table:number-columns-spanned="1">
                    <text:p text:style-name="table_al"/>
                    <text:p text:style-name="table_al">deugdelijke borden die zijn opgebouwd uit veelal (dik) kartonnen dragers die zijn verbonden door een plastic koppeldraad of met drie ijzeren dragers voorziene borden (maximale afmeting A0 formaat 118,9 x breedte 84,1 cm);</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pandoeken: </text:p>
                  </table:table-cell>
                  <table:table-cell table:style-name="entry" table:number-rows-spanned="1" table:number-columns-spanned="1">
                    <text:p text:style-name="table_al">spandoeken en banners voor de verkiezin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Grondgebied gemeente </text:p>
            <text:p text:style-name="al">De nadere regels zijn van toepassing binnen het grondgebied van de gemeente Veendam, voor zover hierdoor geen strijdigheid ontstaat met hogere regelgeving. </text:p>
          </text:section>
          <text:section text:name="artikel_id1-3-2-2-3" text:style-name="artikel">
            <text:p text:style-name="artikel_kop_titel"><text:span text:style-name="artikel_kop_label">Artikel</text:span> <text:span text:style-name="artikel_kop_nr">3</text:span> Verkiezingsreclame op particuliere grond </text:p>
            <text:p text:style-name="al">Het maken van reclame voor de verkiezingen op particuliere percelen, of op andere particuliere onroerende zaken, is vergunningsvrij onder de voorwaarden dat door de verkiezingsreclame geen gevaar ontstaat voor het verkeer of geen ernstige hinder voor de gebruikers van in de nabijheid gelegen onroerende zaken. </text:p>
          </text:section>
          <text:section text:name="artikel_id1-3-2-2-4" text:style-name="artikel">
            <text:p text:style-name="artikel_kop_titel"><text:span text:style-name="artikel_kop_label">Artikel</text:span> <text:span text:style-name="artikel_kop_nr">4</text:span> Verkiezingsreclame op openbare plaatsen </text:p>
            <text:p text:style-name="al">Het maken van reclame voor de verkiezingen op, in of boven openbare plaatsen is vergunningsvrij onder de voorwaarde dat aan het gestelde in deze nadere regels wordt voldaan. </text:p>
          </text:section>
          <text:section text:name="artikel_id1-3-2-2-5" text:style-name="artikel">
            <text:p text:style-name="artikel_kop_titel"><text:span text:style-name="artikel_kop_label">Artikel</text:span> <text:span text:style-name="artikel_kop_nr">5</text:span> Aanplakborden gemeente </text:p>
            <text:list text:style-name="id1-3-2-2-5-2">
              <text:list-item text:style-override="id1-3-2-2-5-2-1">
                <text:number>1.</text:number>
                <text:p text:style-name="al">Het is aan alle politieke partijen, die deelnemen aan de verkiezingen, toegestaan verkiezingsaffiches aan te plakken op de door of in opdracht van de gemeente Veendam geplaatste aanplakborden. </text:p>
              </text:list-item>
              <text:list-item text:style-override="id1-3-2-2-5-2-2">
                <text:number>2.</text:number>
                <text:p text:style-name="al">De precieze locaties van de aanplakborden worden door het college voor de daadwerkelijke plaatsing kenbaar gemaakt op de website van de gemeente Veendam en aan de belanghebbenden. </text:p>
              </text:list-item>
              <text:list-item text:style-override="id1-3-2-2-5-2-3">
                <text:number>3.</text:number>
                <text:p text:style-name="al">De aanplakborden worden geplaatst uiterlijk in de week van de kandidaatstelling. </text:p>
              </text:list-item>
              <text:list-item text:style-override="id1-3-2-2-5-2-4">
                <text:number>4.</text:number>
                <text:p text:style-name="al">Per aanplakbord mag maximaal één verkiezingsaffiche per politieke partij worden aangebracht. </text:p>
              </text:list-item>
              <text:list-item text:style-override="id1-3-2-2-5-2-5">
                <text:number>5.</text:number>
                <text:p text:style-name="al">Er moet zodanig worden aangeplakt dat er zo veel mogelijk vrije ruimte overblijft voor andere verkiezingsaffiches en er niet over andere verkiezingsaffiches heen wordt geplakt. </text:p>
              </text:list-item>
              <text:list-item text:style-override="id1-3-2-2-5-2-6">
                <text:number>6.</text:number>
                <text:p text:style-name="al">De gemeente aanvaardt geen aansprakelijkheid voor beschadiging of verwijdering van verkiezingsaffiches door onbevoegden. </text:p>
              </text:list-item>
              <text:list-item text:style-override="id1-3-2-2-5-2-7">
                <text:number>7.</text:number>
                <text:p text:style-name="al">Verkiezingsaffiches mogen niet in strijd zijn met de doelstelling van de verkiezing, de openbare orde en/of de goede zeden. </text:p>
              </text:list-item>
              <text:list-item text:style-override="id1-3-2-2-5-2-8">
                <text:number>8.</text:number>
                <text:p text:style-name="al">Het verwijderen van de aanplakborden gebeurt binnen vijf dagen na de verkiezingsdag. </text:p>
              </text:list-item>
              <text:list-item text:style-override="id1-3-2-2-5-2-9">
                <text:number>9.</text:number>
                <text:p text:style-name="al">Het is verboden de aanplakborden te gebruiken voor het aanbrengen van handelsreclame. </text:p>
              </text:list-item>
            </text:list>
          </text:section>
          <text:section text:name="artikel_id1-3-2-2-6" text:style-name="artikel">
            <text:p text:style-name="artikel_kop_titel"><text:span text:style-name="artikel_kop_label">Artikel</text:span> <text:span text:style-name="artikel_kop_nr">6</text:span> Sandwich- en/of driehoeksborden </text:p>
            <text:list text:style-name="id1-3-2-2-6-2">
              <text:list-item text:style-override="id1-3-2-2-6-2-1">
                <text:number>1.</text:number>
                <text:p text:style-name="al">De borden mogen maximaal zeventien dagen voor de verkiezingsdag geplaatst worden en dienen binnen vijf dagen na de verkiezingsdag te worden verwijderd. </text:p>
              </text:list-item>
              <text:list-item text:style-override="id1-3-2-2-6-2-2">
                <text:number>2.</text:number>
                <text:p text:style-name="al">Er mogen geen borden worden geplaatst buiten de bebouwde kom. </text:p>
              </text:list-item>
              <text:list-item text:style-override="id1-3-2-2-6-2-3">
                <text:number>3.</text:number>
                <text:p text:style-name="al">De borden mogen enkel worden geplaatst aan de wegen die in gemeentelijk beheer zijn. </text:p>
              </text:list-item>
              <text:list-item text:style-override="id1-3-2-2-6-2-4">
                <text:number>4.</text:number>
                <text:p text:style-name="al">Het plaatsen van de borden mag enkel plaatsvinden rondom bomen en/of lantaarnpalen (zonder verkeerstekens), mits deze daardoor niet op enige wijze worden beschadigd; </text:p>
              </text:list-item>
              <text:list-item text:style-override="id1-3-2-2-6-2-5">
                <text:number>5.</text:number>
                <text:p text:style-name="al">Plaatsing van borden rond bomen die in bezit of eigendom van particulieren zijn, moet gebeuren met instemming van de rechthebbende. </text:p>
              </text:list-item>
              <text:list-item text:style-override="id1-3-2-2-6-2-6">
                <text:number>5.</text:number>
                <text:p text:style-name="al">Er mogen geen borden worden geplaatst voor of om verkeerstekens, lantaarnpalen met verkeerstekens of verkeerslichten. </text:p>
              </text:list-item>
              <text:list-item text:style-override="id1-3-2-2-6-2-7">
                <text:number>6.</text:number>
                <text:p text:style-name="al">Binnen een afstand van 25 meter vanaf rotondes, kruisingen of splitsingen van wegen mogen geen borden worden geplaatst. </text:p>
              </text:list-item>
              <text:list-item text:style-override="id1-3-2-2-6-2-8">
                <text:number>7.</text:number>
                <text:p text:style-name="al">De borden moeten zodanig geplaatst worden dat de vrijheid en het uitzicht van het verkeer niet kan worden belemmerd en dat een vrije doorgang voor voetgangers, kinderwagens, rollators, rolstoelen, scootmobielen en dergelijke op het trottoir gewaarborgd blijft. </text:p>
              </text:list-item>
              <text:list-item text:style-override="id1-3-2-2-6-2-9">
                <text:number>8.</text:number>
                <text:p text:style-name="al">Er mag rondom een boom en/of lantaarnpaal maximaal één borden worden geplaatst. </text:p>
              </text:list-item>
              <text:list-item text:style-override="id1-3-2-2-6-2-10">
                <text:number>9.</text:number>
                <text:p text:style-name="al">Bij het plaatsen van de borden moet de nodige zorgvuldigheid in acht worden genomen. </text:p>
              </text:list-item>
              <text:list-item text:style-override="id1-3-2-2-6-2-11">
                <text:number>10.</text:number>
                <text:p text:style-name="al">De borden mogen geen handelsreclame bevatten. </text:p>
              </text:list-item>
            </text:list>
          </text:section>
          <text:section text:name="artikel_id1-3-2-2-7" text:style-name="artikel">
            <text:p text:style-name="artikel_kop_titel"><text:span text:style-name="artikel_kop_label">Artikel</text:span> <text:span text:style-name="artikel_kop_nr">7</text:span> Verkiezingsspandoeken </text:p>
            <text:list text:style-name="id1-3-2-2-7-2">
              <text:list-item text:style-override="id1-3-2-2-7-2-1">
                <text:number>1.</text:number>
                <text:p text:style-name="al">Verkiezingsspandoeken op of boven openbare plaatsen mogen maximaal 17 dagen voor de verkiezingsdag worden opgehangen en dienen binnen vijf dagen na de verkiezingsdag te worden verwijderd. </text:p>
              </text:list-item>
              <text:list-item text:style-override="id1-3-2-2-7-2-2">
                <text:number>2.</text:number>
                <text:p text:style-name="al">Bevestiging aan particulier eigendom mag alleen gebeuren met instemming van de rechthebbende. </text:p>
              </text:list-item>
              <text:list-item text:style-override="id1-3-2-2-7-2-3">
                <text:number>3.</text:number>
                <text:p text:style-name="al">Als een banner of spandoek wordt geplaatst boven een rijbaan, moet de onderzijde van het spandoek minimaal 4,20 meter boven het wegdek hangen. </text:p>
              </text:list-item>
              <text:list-item text:style-override="id1-3-2-2-7-2-4">
                <text:number>4.</text:number>
                <text:p text:style-name="al">De spandoeken moeten zodanig worden opgehangen dat de vrijheid en het uitzicht van het verkeer niet kan worden belemmerd. </text:p>
              </text:list-item>
              <text:list-item text:style-override="id1-3-2-2-7-2-5">
                <text:number>5.</text:number>
                <text:p text:style-name="al">De banners of spandoeken moeten zodanig worden aangebracht dat zij geen overlast veroorzaken voor gebruikers van in de nabijheid gelegen onroerende zaken. </text:p>
              </text:list-item>
              <text:list-item text:style-override="id1-3-2-2-7-2-6">
                <text:number>6.</text:number>
                <text:p text:style-name="al">De banners of spandoeken mogen geen handelsreclame bevatten. </text:p>
              </text:list-item>
            </text:list>
          </text:section>
          <text:section text:name="artikel_id1-3-2-2-8" text:style-name="artikel">
            <text:p text:style-name="artikel_kop_titel"><text:span text:style-name="artikel_kop_label">Artikel</text:span> <text:span text:style-name="artikel_kop_nr">8</text:span> Verbod overige vormen van verkiezingsreclames op, in of boven openbare plaatsen </text:p>
            <text:p text:style-name="al">Het is verboden aanhangers, spandoeken en andere reclamedragers voor de verkiezingen te plaatsen op, aan, in, over of boven het terrein van een stembureau, dan wel binnen 25 meter van de deur van een stembureau. </text:p>
          </text:section>
          <text:section text:name="artikel_id1-3-2-2-9" text:style-name="artikel">
            <text:p text:style-name="artikel_kop_titel"><text:span text:style-name="artikel_kop_label">Artikel</text:span> <text:span text:style-name="artikel_kop_nr">9</text:span> Aansprakelijkheid </text:p>
            <text:p text:style-name="al">Degene die verantwoordelijk is voor het aanplakken, de plaatsing en het ophalen van de sandwich- en/of driehoeksborden en verkiezingsspandoeken is en blijft aansprakelijk voor de aan eigendom van de gemeente of derden toegebrachte schade. </text:p>
          </text:section>
          <text:section text:name="artikel_id1-3-2-2-10" text:style-name="artikel">
            <text:p text:style-name="artikel_kop_titel"><text:span text:style-name="artikel_kop_label">Artikel</text:span> <text:span text:style-name="artikel_kop_nr">10</text:span> Afwijking nadere regels </text:p>
            <text:p text:style-name="al">Het college kan in uitzonderlijke situaties besluiten van de nadere regels voor verkiezingsreclame af te wijken.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1">
                <text:number>1.</text:number>
                <text:p text:style-name="al">De nadere regels voor verkiezingsreclame treden in werking daags na bekendmaking; </text:p>
              </text:list-item>
              <text:list-item text:style-override="id1-3-2-2-11-2-2">
                <text:number>2.</text:number>
                <text:p text:style-name="al">De “Beleidsregels verkiezingsreclame gemeente Veendam”, vastgesteld op 27 januari 2015, wordt ingetrokken.</text:p>
              </text:list-item>
              <text:list-item text:style-override="id1-3-2-2-11-2-3">
                <text:number>3.</text:number>
                <text:p text:style-name="al">Deze nadere regels worden aangehaald als: “Nadere regels verkiezingsreclame gemeente Veendam”.</text:p>
              </text:list-item>
            </text:list>
            <text:p text:style-name="al"/>
          </text:section>
        </text:section>
        <text:section text:name="regeling-sluiting_id1-3-2-3" text:style-name="regeling-sluiting">
          <text:section text:name="ondertekening_id1-3-2-3-1">
            <text:p><text:span text:style-name="functie">Aldus besloten in de vergadering van het college van Veendam, gehouden op 29 januari 2019 </text:span></text:p>
            <text:p><text:span text:style-name="functie">Het college van Veendam </text:span></text:p>
            <text:p><text:span text:style-name="functie">De burgemeester,</text:span></text:p>
            <text:p><text:span text:style-name="functie">de heer S.B. Swierstra</text:span></text:p>
            <text:p><text:span text:style-name="functie">De secretaris,</text:span></text:p>
            <text:p><text:span text:style-name="functie">de heer H. Coert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81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rkiezingsreclame gemeente Ve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14</meta:user-defined>
    <meta:user-defined meta:name="OVERHEIDop.GmbID/DC.identifier">gmb-2019-26814</meta:user-defined>
    <meta:user-defined meta:name="OVERHEID.TaxonomieBeleidsagenda/OVERHEID.category">Bestuur | Organisatie en beleid</meta:user-defined>
    <meta:user-defined meta:name="OVERHEID.Gemeente/DC.spatial">Veendam</meta:user-defined>
    <meta:user-defined meta:name="DC.source">;http://decentrale.regelgeving.overheid.nl/cvdr/xhtmloutput/Historie/Veendam/CVDR485554/CVDR485554_1.html</meta:user-defined>
    <meta:user-defined meta:name="OVERHEIDop.referentienummer">201900070</meta:user-defined>
    <meta:user-defined meta:name="DCTERMS.alternative">Nadere regels verkiezingsreclame gemeente Veendam</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xs:date/OVERHEIDop.startdatum">2019-02-06</meta:user-defined>
    <meta:user-defined meta:name="OVERHEIDgvop.Informatietype/DC.type">Overige besluiten van algemene strekking</meta:user-defined>
    <meta:user-defined meta:name="OVERHEID.Gemeente/DCTERMS.publisher">Veendam</meta:user-defined>
    <meta:user-defined meta:name="OVERHEID.Gemeente/OVERHEID.authority">Veendam</meta:user-defined>
    <meta:user-defined meta:name="OVERHEIDop.betreftRegeling">CVDR621017_1</meta:user-defined>
    <meta:user-defined meta:name="OVERHEIDop.versieInformatie"/>
  </office:meta>
</office:document-meta>
</file>