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het plaatsen van balkonbeglazing, Smitsvest 1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77                  26-08-2019                 Smitsvest 19, Bergen op Zoom, het plaatsen van balkonbeglazing.</text:p>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13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ging beslistermijn aanvraag omgevingsvergunning voor het het plaatsen van balkonbeglazing, Smitsvest 19,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139</meta:user-defined>
    <meta:user-defined meta:name="OVERHEIDop.GmbID/DC.identifier">gmb-2019-268139</meta:user-defined>
    <meta:user-defined meta:name="OVERHEIDop.versieInformatie"/>
  </office:meta>
</office:document-meta>
</file>