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aanleggen van nieuwe aardkabels en elektroden, Antwerpsestraatweg (achter huisnr. 56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5                  17-10-2019                 Antwerpsestraatweg (achter huisnr. 562), Bergen op Zoom, het aanleggen van nieuwe aardkabels en elektroden.</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955 389073</meta:user-defined>
    <meta:user-defined meta:name="DC.title">Gemeente Bergen op Zoom - Aanvraag omgevingsvergunning voor het aanleggen van nieuwe aardkabels en elektroden, Antwerpsestraatweg (achter huisnr. 562), Bergen op Zoom</meta:user-defined>
    <meta:user-defined meta:name="OVERHEID.PostcodeHuisnummer/OVERHEIDop.postcodeHuisnummer">4615AV 108a</meta:user-defined>
    <meta:user-defined meta:name="OVERHEIDop.straatnaam">Antwerpsestraatweg</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5</meta:user-defined>
    <meta:user-defined meta:name="OVERHEIDop.GmbID/DC.identifier">gmb-2019-268135</meta:user-defined>
    <meta:user-defined meta:name="OVERHEIDop.versieInformatie"/>
  </office:meta>
</office:document-meta>
</file>