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gedeeltelijk gebruiken van de loods voor opslag vloerbedekking, De Linie 4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p text:style-name="common-al">Aanvraagnr.                      Ontvangstdatum        Adres  Activiteit </text:p>
            <text:p text:style-name="common-al">WO/2019/454                  28-10-2019                 De Linie 40, Bergen op Zoom, het gedeeltelijk gebruiken van de loods voor opslag vloerbedekking.</text:p>
            <text:p text:style-name="common-al">Op een reguliere aanvraag omgevingsvergunning moet binnen acht weken na ontvangst zijn beslist. Indien deze wordt overschreden, dan ontstaat een omgevingsvergunning van rechtswege.</text:p>
            <text:p text:style-name="common-al">
            <text:span text:style-name="nadrukvet"/>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813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3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903 391586</meta:user-defined>
    <meta:user-defined meta:name="DC.title">Gemeente Bergen op Zoom - Aanvraag omgevingsvergunning voor het gedeeltelijk gebruiken van de loods voor opslag vloerbedekking, De Linie 40, Bergen op Zoom</meta:user-defined>
    <meta:user-defined meta:name="OVERHEID.PostcodeHuisnummer/OVERHEIDop.postcodeHuisnummer">4614RK 34</meta:user-defined>
    <meta:user-defined meta:name="OVERHEIDop.straatnaam">De Linie</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8134</meta:user-defined>
    <meta:user-defined meta:name="OVERHEIDop.GmbID/DC.identifier">gmb-2019-268134</meta:user-defined>
    <meta:user-defined meta:name="OVERHEIDop.versieInformatie"/>
  </office:meta>
</office:document-meta>
</file>