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samenvoegen van winkel met bovenwoning tot woning,  Engelsestraat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 </text:p>
            <text:p text:style-name="common-al">WO/2019/451                  24-10-2019                 Engelsestraat 8, Bergen op Zoom, het samenvoegen van winkel met bovenwoning tot woning.</text:p>
            <text:p text:style-name="common-al">Op een reguliere aanvraag omgevingsvergunning moet binnen acht weken na ontvangst zijn beslist. Indien deze wordt overschreden, dan ontstaat een omgevingsvergunning van rechtswege.</text:p>
            <text:p text:style-name="common-al">
            <text:span text:style-name="nadrukvet"/>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13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3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3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633 390194</meta:user-defined>
    <meta:user-defined meta:name="DC.title">Gemeente Bergen op Zoom - Aanvraag omgevingsvergunning voor het samenvoegen van winkel met bovenwoning tot woning,  Engelsestraat 8, Bergen op Zoom</meta:user-defined>
    <meta:user-defined meta:name="OVERHEID.PostcodeHuisnummer/OVERHEIDop.postcodeHuisnummer">4611RR 8a</meta:user-defined>
    <meta:user-defined meta:name="OVERHEIDop.straatnaam">Engelsestraat</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8131</meta:user-defined>
    <meta:user-defined meta:name="OVERHEIDop.GmbID/DC.identifier">gmb-2019-268131</meta:user-defined>
    <meta:user-defined meta:name="OVERHEIDop.versieInformatie"/>
  </office:meta>
</office:document-meta>
</file>