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2-3-3">
      <text:list-level-style-bullet text:bullet-char="•" text:level="1">
        <style:list-level-properties text:min-label-width="10mm"/>
      </text:list-level-style-bullet>
    </text:list-style>
    <text:list-style style:name="id1-3-2-2-4-6-3-2-3-4">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3">
      <text:list-level-style-bullet text:bullet-char="-" text:level="1">
        <style:list-level-properties text:min-label-width="10mm"/>
      </text:list-level-style-bullet>
    </text:list-style>
    <text:list-style style:name="id1-3-2-4-59-1-3-1">
      <text:list-level-style-bullet text:bullet-char="-" text:level="1">
        <style:list-level-properties text:min-label-width="10mm"/>
      </text:list-level-style-bullet>
    </text:list-style>
    <text:list-style style:name="id1-3-2-4-59-1-3-2">
      <text:list-level-style-bullet text:bullet-char="-" text:level="1">
        <style:list-level-properties text:min-label-width="10mm"/>
      </text:list-level-style-bullet>
    </text:list-style>
    <text:list-style style:name="id1-3-2-4-59-1-3-3">
      <text:list-level-style-bullet text:bullet-char="-" text:level="1">
        <style:list-level-properties text:min-label-width="10mm"/>
      </text:list-level-style-bullet>
    </text:list-style>
    <text:list-style style:name="id1-3-2-4-59-1-3-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office:automatic-styles>
  <office:body>
    <office:text>
      <text:p text:style-name="new_page_staatscourant"/>
      <text:p text:style-name="single-kop-titel">Verordening van de gemeenteraad van de gemeente Westvoorne houdende regels omtrent financiën Financiële verordening gemeente Westvoorne 2018</text:p>
      <text:section text:name="regeling_id1-3-2" text:style-name="regeling">
        <text:section text:name="aanhef_id1-3-2-1" text:style-name="aanhef">
          <text:section text:name="preambule_id1-3-2-1-1" text:style-name="preambule">
            <text:p text:style-name="al">De raad van de gemeente Westvoorne; </text:p>
            <text:p text:style-name="al">gelezen het voorstel van het college van burgemeester en wethouders met nummer 192094 van 18 december 2018; </text:p>
            <text:p text:style-name="al">gelet op artikel 212 van de Gemeentewet;</text:p>
            <text:p text:style-name="al">gezien het advies van de commissie GG/FIN</text:p>
            <text:p text:style-name="al">besluit vast te stellen de <text:span text:style-name="nadrukvet">Financiële verordening gemeente Westvoorne 2018.</text:span></text:p>
            <text:p text:style-name="al"/>
          </text:section>
        </text:section>
        <text:section text:name="regeling-tekst_id1-3-2-2" text:style-name="regeling-tekst">
          <text:section text:name="hoofdstuk_id1-3-2-2-1" text:style-name="hoofdstuk">
            <text:p text:style-name="hoofdstuk_kop"><text:span text:style-name="label"/> <text:span text:style-name="nr"/> Titel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financieel beheer: het uitoefenen van bestuur over en toezicht op het beheer van middelen en het uitoefenen van rechten van de gemeente Westvoorne;</text:p>
                </text:list-item>
                <text:list-item text:style-override="id1-3-2-2-1-2-3-3">
                  <text:number>c.</text:number>
                  <text:p text:style-name="al">doelmatigheid: de mate waarin de gewenste prestaties worden gerealiseerd met een zo beperkt mogelijke inzet van middelen, of de mate waarin met de beschikbare middelen zoveel mogelijk resultaat wordt bereikt;</text:p>
                </text:list-item>
                <text:list-item text:style-override="id1-3-2-2-1-2-3-4">
                  <text:number>d.</text:number>
                  <text:p text:style-name="al">doeltreffendheid: de mate waarin de gemeente erin slaagt de beoogde maatschappelijke effecten van het beleid ook daadwerkelijk te bereiken;</text:p>
                </text:list-item>
                <text:list-item text:style-override="id1-3-2-2-1-2-3-5">
                  <text:number>e.</text:number>
                  <text:p text:style-name="al">inkomsten: totaal van de baten voor toevoegingen en onttrekkingen aan reserves;</text:p>
                </text:list-item>
                <text:list-item text:style-override="id1-3-2-2-1-2-3-6">
                  <text:number>f.</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7">
                  <text:number>g.</text:number>
                  <text:p text:style-name="al">rechtmatigheid: het in overeenstemming zijn met geldende wet- en regelgeving, waaronder gemeentelijke verordeningen, raadsbesluiten en collegebesluiten;</text:p>
                </text:list-item>
                <text:list-item text:style-override="id1-3-2-2-1-2-3-8">
                  <text:number>h.</text:number>
                  <text:p text:style-name="al">sector: iedere organisatorische eenheid binnen de gemeentelijke organisatie die als zodanig een eigen rechtstreekse verantwoordelijkheid aan het college heeft;</text:p>
                </text:list-item>
                <text:list-item text:style-override="id1-3-2-2-1-2-3-9">
                  <text:number>i.</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 <text:span text:style-name="nr"/> Titel 2.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 en bepaalt zo nodig bij aanvang van een nieuwe raadsperiode of de bestaande programma-indeling voor de komende raadsperiode aanpassing behoeft.</text:p>
                </text:list-item>
                <text:list-item text:style-override="id1-3-2-2-2-2-3">
                  <text:number>2.</text:number>
                  <text:p text:style-name="al">De raad stelt op voorstel van het college de taakvelden per programma vast en bepaalt zo nodig bij aanvang van een nieuwe raadsperiode of de bestaande indeling voor de komende raadsperiode aanpassing behoeft. De onderverdeling van de programma’s in taakvelden staat voor een raadsperiode vast, tenzij er dringende redenen zijn tot wijzigen. Wijzigingen worden bij de begroting expliciet vermeld.</text:p>
                </text:list-item>
                <text:list-item text:style-override="id1-3-2-2-2-2-4">
                  <text:number>3.</text:number>
                  <text:p text:style-name="al">De raad stelt jaarlijks per programma vast:</text:p>
                  <text:list text:style-name="id1-3-2-2-2-2-4-3">
                    <text:list-item text:style-override="id1-3-2-2-2-2-4-3-1">
                      <text:number>a.</text:number>
                      <text:p text:style-name="al">de beleidsdoelstellingen i.c. de beoogde maatschappelijke effecten;</text:p>
                    </text:list-item>
                    <text:list-item text:style-override="id1-3-2-2-2-2-4-3-2">
                      <text:number>b.</text:number>
                      <text:p text:style-name="al">de beleidsactiviteiten i.c. de te leveren goederen en diensten;</text:p>
                    </text:list-item>
                    <text:list-item text:style-override="id1-3-2-2-2-2-4-3-3">
                      <text:number>c.</text:number>
                      <text:p text:style-name="al">de in te zetten middelen in termen van baten en lasten.</text:p>
                    </text:list-item>
                  </text:list>
                </text:list-item>
                <text:list-item text:style-override="id1-3-2-2-2-2-5">
                  <text:number>4.</text:number>
                  <text:p text:style-name="al">De raad stelt, op voorstel van het college, per programma de beleidsindicatoren vast voor het meten van en het afleggen van verantwoording over de gemeentelijke productie van goederen en diensten en de maatschappelijke effecten van het gemeentelijke beleid. Het voorstel van het college bevat ten minste de verplichte beleidsindicatoren, bedoeld in artikel 25, tweede lid, onder a, van het Besluit begroting en verantwoording provincies en gemeenten.</text:p>
                </text:list-item>
                <text:list-item text:style-override="id1-3-2-2-2-2-6">
                  <text:number>5.</text:number>
                  <text:p text:style-name="al">De raad kan jaarlijks vaststellen over welke onderwerpen hij in extra paragrafen naast de verplichte paragrafen in de begroting en het jaarversla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totale lasten en baten per programma 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stukken worden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 (kadernota)</text:p>
              <text:p text:style-name="al">De raad stelt uiterlijk 1 augustus van ieder jaar het beleid en de financiële kaders voor het volgende begrotingsjaar en de drie opvolgende jaren vast. Nieuw beleid wordt afgewogen bij de behandeling van deze nota.</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lasten en de totale baten per programma, het overzicht algemene dekkingsmiddelen en de financiële positie.</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bestuursrapportages in de raad doet het college voorstellen voor wijziging van de geautoriseerde budgetten en investeringskredieten en/of bijstelling van het beleid.</text:p>
                </text:list-item>
                <text:list-item text:style-override="id1-3-2-2-2-5-5">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 </text:p>
                </text:list-item>
                <text:list-item text:style-override="id1-3-2-2-2-5-6">
                  <text:number>5.</text:number>
                  <text:p text:style-name="al">Het college is bevoegd de geautoriseerde budgetten en investeringskredieten met een bedrag van maximaal € 25.000 te overschrijden voordat de raad alsnog middels bestuursrapportages wordt gevraagd om een wijziging van het budget.</text:p>
                </text:list-item>
                <text:list-item text:style-override="id1-3-2-2-2-5-7">
                  <text:number>6.</text:number>
                  <text:p text:style-name="al">Het college is bevoegd om op programmaniveau (binnen hetzelfde programma) administratieve begrotingswijzigingen vast te stell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 1. </text:number>
                  <text:p text:style-name="al">Het college informeert de raad door middel van 2 tussentijdse bestuursrapportages (Berap) over de realisatie van de lopende begroting van de gemeente. </text:p>
                </text:list-item>
                <text:list-item text:style-override="id1-3-2-2-2-6-3">
                  <text:number> 2. </text:number>
                  <text:p text:style-name="al">De bestuursrapportages worden aan de raad aangeboden op de volgende tijdstippen: </text:p>
                  <text:list text:style-name="id1-3-2-2-2-6-3-3">
                    <text:list-item text:style-override="id1-3-2-2-2-6-3-3-1">
                      <text:number>a.</text:number>
                      <text:p text:style-name="al">de eerste rapportage vóór 1 juli van het lopende begrotingsjaar;</text:p>
                    </text:list-item>
                    <text:list-item text:style-override="id1-3-2-2-2-6-3-3-2">
                      <text:number>b.</text:number>
                      <text:p text:style-name="al">de tweede rapportage vóór 31 december van het lopende begrotingsjaar.</text:p>
                    </text:list-item>
                  </text:list>
                </text:list-item>
                <text:list-item text:style-override="id1-3-2-2-2-6-4">
                  <text:number> 3. </text:number>
                  <text:p text:style-name="al">In de bestuursrapportage worden minstens de afwijkingen ten opzichte van de ramingen van de baten en lasten en investeringskredieten in de begroting na wijziging groter dan € 25.000 toegelicht.</text:p>
                </text:list-item>
                <text:list-item text:style-override="id1-3-2-2-2-6-5">
                  <text:number> 4. </text:number>
                  <text:p text:style-name="al">In aanvulling op de in lid 3 genoemde afwijkingen, gaan de bestuursrapportages in op:</text:p>
                  <text:list text:style-name="id1-3-2-2-2-6-5-3">
                    <text:list-item text:style-override="id1-3-2-2-2-6-5-3-1">
                      <text:number>a.</text:number>
                      <text:p text:style-name="al">de stand van zaken met betrekking tot de uitvoering van het meerjarig beleidsprogramma;</text:p>
                    </text:list-item>
                    <text:list-item text:style-override="id1-3-2-2-2-6-5-3-2">
                      <text:number>b.</text:number>
                      <text:p text:style-name="al">het overzicht van de algemene dekkingsmiddelen;</text:p>
                    </text:list-item>
                    <text:list-item text:style-override="id1-3-2-2-2-6-5-3-3">
                      <text:number>c.</text:number>
                      <text:p text:style-name="al">het totale saldo van de baten en de lasten per programma;</text:p>
                    </text:list-item>
                    <text:list-item text:style-override="id1-3-2-2-2-6-5-3-4">
                      <text:number>d.</text:number>
                      <text:p text:style-name="al">de (beoogde) toevoegingen en onttrekkingen aan reserves per programma; en</text:p>
                    </text:list-item>
                    <text:list-item text:style-override="id1-3-2-2-2-6-5-3-5">
                      <text:number>e.</text:number>
                      <text:p text:style-name="al">de realisatie en raming van de uitputting van de investeringskredieten;</text:p>
                    </text:list-item>
                    <text:list-item text:style-override="id1-3-2-2-2-6-5-3-6">
                      <text:number>f.</text:number>
                      <text:p text:style-name="al">de voortgang van de onderzoeken naar de doelmatigheid en doeltreffendheid, voor zover van toepassing;</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verkoop van goederen groter dan € 25.000 </text:p>
                </text:list-item>
                <text:list-item text:style-override="id1-3-2-2-2-7-3-2">
                  <text:number>b.</text:number>
                  <text:p text:style-name="al">het verstrekken van leningen, waarborgen en garanties groter dan € 10.000;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 Titel 3. Financieel beleid</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uitgangspunten waardering en afschrijving vaste activa” bij deze verordening;</text:p>
                </text:list-item>
                <text:list-item text:style-override="id1-3-2-2-3-2-3">
                  <text:number>2.</text:number>
                  <text:p text:style-name="al">Kosten voor het afsluiten van geldleningen en het saldo voor agio of disagio worden direct ten laste van de exploitatie gebracht;</text:p>
                </text:list-item>
                <text:list-item text:style-override="id1-3-2-2-3-2-4">
                  <text:number>3.</text:number>
                  <text:p text:style-name="al">Investeringen met een uitgave van minimaal € 15.000 worden geactiveerd. Investeringen beneden dit bedrag worden niet geactiveerd maar via de exploitatie geraamd en verantwoord;</text:p>
                </text:list-item>
                <text:list-item text:style-override="id1-3-2-2-3-2-5">
                  <text:number>4.</text:number>
                  <text:p text:style-name="al">Er wordt gestart met afschrijven in het jaar dat volgt op het jaar waarin de investering gereed komt of wordt verworven;</text:p>
                </text:list-item>
              </text:list>
            </text:section>
            <text:section text:name="artikel_id1-3-2-2-3-3" text:style-name="artikel">
              <text:p text:style-name="artikel_kop_titel"><text:span text:style-name="artikel_kop_label">Artikel</text:span> <text:span text:style-name="artikel_kop_nr">10.</text:span> Reserves en voorzieningen </text:p>
              <text:list text:style-name="id1-3-2-2-3-3-2">
                <text:list-item text:style-override="id1-3-2-2-3-3-2">
                  <text:number>1.</text:number>
                  <text:p text:style-name="al">Het college biedt de raad periodiek een nota reserves en voorzieningen aan. Deze nota wordt door de raad vastgesteld en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 en</text:p>
                    </text:list-item>
                  </text:list>
                </text:list-item>
                <text:list-item text:style-override="id1-3-2-2-3-3-3">
                  <text:number>2.</text:number>
                  <text:p text:style-name="al">In de beleidsbegroting, de financiële begroting, het jaarverslag en de jaarrekening vindt geen toerekening van rente over de reserves en voorzieningen aan de taakvelden plaats. </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
                </text:list-item>
                <text:list-item text:style-override="id1-3-2-2-3-3-5">
                  <text:number>4.</text:number>
                  <text:p text:style-name="al">Indien een bestemmingsreserve binnen de aangegeven maximale looptijd niet heeft geleid tot een onttrekking, valt de bestemmingsreserve vrij en wordt deze aan de algemene reserve toegevoegd.</text:p>
                </text:list-item>
                <text:list-item text:style-override="id1-3-2-2-3-3-6">
                  <text:number>5.</text:number>
                  <text:p text:style-name="al">Het college neemt jaarlijks in de begroting een geactualiseerd overzicht op van reserves en voorzieningen.</text:p>
                </text:list-item>
              </text:list>
            </text:section>
            <text:section text:name="artikel_id1-3-2-2-3-4" text:style-name="artikel">
              <text:p text:style-name="artikel_kop_titel"><text:span text:style-name="artikel_kop_label">Artikel</text:span> <text:span text:style-name="artikel_kop_nr">11.</text:span> Kostprijsberekening </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en onttrekkingen aan voorzieningen en reserves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worden de overheadkosten die kunnen worden toegerekend aan activiteiten welke geheel of deels worden bekostigd met een specifieke uitkering of subsidie, in de desbetreffende verantwoordingen over de besteding toegerekend aan die activiteiten. </text:p>
                </text:list-item>
                <text:list-item text:style-override="id1-3-2-2-3-4-5">
                  <text:number>4.</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het aantal geraamde directe uren t.o.v. de totale uren van de organisatie.</text:p>
                </text:list-item>
                <text:list-item text:style-override="id1-3-2-2-3-4-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4-8">
                  <text:number>7.</text:number>
                  <text:p text:style-name="al">Bij een verstrekte lening wordt voor de bepaling van de rentekosten van de inzet van vreemd vermogen in de kostprijs uitgegaan van de rente van de lening die voor de financiering van de verstrekte lening is aangetrokken. </text:p>
                </text:list-item>
                <text:list-item text:style-override="id1-3-2-2-3-4-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 </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een voorstel voor de hoogte van de gemeentelijke tarieven voor belastingen, rechten, leges, rioolheffing, afvalstoffenheffing en prijzen.</text:p>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stelt regels op ter uitvoering van de financieringsfunctie en legt deze regels alsmede de regels voor taken en bevoegdheden, de verantwoordingsrelaties en de bijbeho-rende informatievoorziening vast in een treasurystatuut. Het college zendt het treasurystatuut ter kennisgeving aan de raad. Het college neemt bij de uitvoering van de fi¬nancieringsfunctie de richtlijnen in acht zoals bepaald in het treasurystatuut.</text:p>
                </text:list-item>
              </text:list>
            </text:section>
            <text:p text:style-name="hoofdstuk_bottom"/>
          </text:section>
          <text:section text:name="hoofdstuk_id1-3-2-2-4" text:style-name="hoofdstuk">
            <text:p text:style-name="hoofdstuk_kop"><text:span text:style-name="label"/> <text:span text:style-name="nr"/> Titel 4. Paragrafen </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wijzigingen in tarieven en heffingen;</text:p>
                </text:list-item>
                <text:list-item text:style-override="id1-3-2-2-4-2-3-2">
                  <text:number>b.</text:number>
                  <text:p text:style-name="al">de mate van kostendekking van lokale heffingen.</text:p>
                </text:list-item>
              </text:list>
            </text:section>
            <text:section text:name="artikel_id1-3-2-2-4-3" text:style-name="artikel">
              <text:p text:style-name="artikel_kop_titel"><text:span text:style-name="artikel_kop_label">Artikel</text:span> <text:span text:style-name="artikel_kop_nr">16.</text:span> Weerstandsvermogen en risicobeheersing</text:p>
              <text:list text:style-name="id1-3-2-2-4-3-2">
                <text:list-item text:style-override="id1-3-2-2-4-3-2">
                  <text:number>1.</text:number>
                  <text:p text:style-name="al">Het college biedt periodiek een (bijgestelde) nota weerstandsvermogen en risicobeheersing aan de raad aan ter vaststelling. In deze nota wordt ingegaan op: </text:p>
                  <text:list text:style-name="id1-3-2-2-4-3-2-3">
                    <text:list-item text:style-override="id1-3-2-2-4-3-2-3-1">
                      <text:number>a.</text:number>
                      <text:p text:style-name="al">het risicomanagement; en</text:p>
                    </text:list-item>
                    <text:list-item text:style-override="id1-3-2-2-4-3-2-3-2">
                      <text:number>b.</text:number>
                      <text:p text:style-name="al">het beleid omtrent de weerstandscapaciteit.</text:p>
                    </text:list-item>
                  </text:list>
                </text:list-item>
                <text:list-item text:style-override="id1-3-2-2-4-3-3">
                  <text:number>2.</text:number>
                  <text:p text:style-name="al">In de paragraaf weerstandsvermogen en risicobeheersing bij de begroting en de jaarstukken, neemt het college de verplichte onderdelen op, conform artikel 11 van het Besluit begroting en verantwoording provincies en gemeenten. </text:p>
                </text:list-item>
              </text:list>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3">
                    <text:list-item text:style-override="id1-3-2-2-4-4-2-3-1">
                      <text:number>a.</text:number>
                      <text:p text:style-name="al">de voortgang van het geplande onderhoud; en</text:p>
                    </text:list-item>
                    <text:list-item text:style-override="id1-3-2-2-4-4-2-3-2">
                      <text:number>b.</text:number>
                      <text:p text:style-name="al">de omvang van het achterstallig onderhoud.</text:p>
                    </text:list-item>
                  </text:list>
                </text:list-item>
                <text:list-item text:style-override="id1-3-2-2-4-4-3">
                  <text:number> 2. </text:number>
                  <text:p text:style-name="al">Het college biedt de raad tenminste eens in de vijf jaar een onderhoudsplan openbare ruimte aan, dan wel een deelplan per kapitaalgoed. Het plan, c.q. deelplan, geeft het kader weer voor het beoogde onderhoudsniveau, de planning van het onderhoud en de kosten van het onderhoud voor minimaal in artikel 12 van het Besluit begroting en verantwoording provincies en gemeenten genoemde kapitaalgoederen. De raad stelt het (deel)plan vast.</text:p>
                </text:list-item>
                <text:list-item text:style-override="id1-3-2-2-4-4-4">
                  <text:number> 3. </text:number>
                  <text:p text:style-name="al">Het college biedt de raad tenminste eens in de vijf jaar een gemeentelijk verbreed rioleringsplan aan. Het plan geeft het kader weer voor de inrichting van het onderhoud, het beoog­de onderhoudsniveau, de uitbreiding van de riolering, beschoeiingen, baggeren en op­pervlakte water alsmede de kwaliteit van het milieu, de normkostensystema­tiek en het meerjarig budgettair beslag. De raad stelt het plan vast.</text:p>
                </text:list-item>
                <text:list-item text:style-override="id1-3-2-2-4-4-5">
                  <text:number> 4. </text:number>
                  <text:p text:style-name="al">Het college biedt de raad tenminste eens in de vijf jaar een onderhoudsplan gebouwen aan. Het plan bevat voorstellen voor het onderhoudsniveau, het te plegen onderhoud en de bijbehorende kosten aan de gemeentelijke gebouwen. De raad stelt het plan vast.</text:p>
                </text:list-item>
                <text:list-item text:style-override="id1-3-2-2-4-4-6">
                  <text:number> 5. </text:number>
                  <text:p text:style-name="al">De onderhoudskosten worden gebaseerd op basis van een planning voor:</text:p>
                  <text:list text:style-name="id1-3-2-2-4-4-6-3">
                    <text:list-item text:style-override="id1-3-2-2-4-4-6-3-1">
                      <text:number>a.</text:number>
                      <text:p text:style-name="al">wegen van minimaal 60 jaar;</text:p>
                    </text:list-item>
                    <text:list-item text:style-override="id1-3-2-2-4-4-6-3-2">
                      <text:number>b.</text:number>
                      <text:p text:style-name="al">riolering van minimaal 60 jaar;</text:p>
                    </text:list-item>
                    <text:list-item text:style-override="id1-3-2-2-4-4-6-3-3">
                      <text:number>c.</text:number>
                      <text:p text:style-name="al">groen van minimaal 55 jaar;</text:p>
                    </text:list-item>
                    <text:list-item text:style-override="id1-3-2-2-4-4-6-3-4">
                      <text:number>d.</text:number>
                      <text:p text:style-name="al">gebouwen van minimaal 10 jaar; en</text:p>
                    </text:list-item>
                    <text:list-item text:style-override="id1-3-2-2-4-4-6-3-5">
                      <text:number>e.</text:number>
                      <text:p text:style-name="al">overige kapitaalgoederen van minimaal 10 jaar.</text:p>
                    </text:list-item>
                  </text:list>
                </text:list-item>
                <text:list-item text:style-override="id1-3-2-2-4-4-7">
                  <text:number> 6. </text:number>
                  <text:p text:style-name="al">De in de leden 2, 3 en 4 genoemde onderhoudskosten worden  na vaststelling van het plan periodiek geactualiseerd.</text:p>
                </text:list-item>
              </text:list>
            </text:section>
            <text:section text:name="artikel_id1-3-2-2-4-5"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de verplichte onderdelen op conform artikel 13 van het Besluit begroting en verantwoording provincies en gemeenten. </text:p>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in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in de begroting: de tijdelijke en actuele onderwerpen die aandacht behoeven. </text:p>
                </text:list-item>
                <text:list-item text:style-override="id1-3-2-2-4-6-3-2">
                  <text:number>b.</text:number>
                  <text:p text:style-name="al">in de jaarstukken: de bij de begroting bepaalde onderwerpen aangaande de bedrijfsvoering alsmede over nieuwe ontwikkelingen. Daarbij wordt speciale aandacht gegeven aan: </text:p>
                  <text:list text:style-name="id1-3-2-2-4-6-3-2-3">
                    <text:list-item text:style-override="id1-3-2-2-4-6-3-2-3-1">
                      <text:number>•</text:number>
                      <text:p text:style-name="al">financiële aspecten;</text:p>
                    </text:list-item>
                    <text:list-item text:style-override="id1-3-2-2-4-6-3-2-3-2">
                      <text:number>•</text:number>
                      <text:p text:style-name="al">personele aangelegenheden;</text:p>
                    </text:list-item>
                    <text:list-item text:style-override="id1-3-2-2-4-6-3-2-3-3">
                      <text:number>•</text:number>
                      <text:p text:style-name="al">personeelsbeleid; en</text:p>
                    </text:list-item>
                    <text:list-item text:style-override="id1-3-2-2-4-6-3-2-3-4">
                      <text:number>•</text:number>
                      <text:p text:style-name="al">organisatie.</text:p>
                    </text:list-item>
                  </text:list>
                </text:list-item>
              </text:list>
            </text:section>
            <text:section text:name="artikel_id1-3-2-2-4-7" text:style-name="artikel">
              <text:p text:style-name="artikel_kop_titel"><text:span text:style-name="artikel_kop_label">Artikel</text:span> <text:span text:style-name="artikel_kop_nr">20.</text:span> Verbonden partijen</text:p>
              <text:list text:style-name="id1-3-2-2-4-7-2">
                <text:list-item text:style-override="id1-3-2-2-4-7-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2-3">
                    <text:list-item text:style-override="id1-3-2-2-4-7-2-3-1">
                      <text:number>a.</text:number>
                      <text:p text:style-name="al">nieuwe verbonden partijen;</text:p>
                    </text:list-item>
                    <text:list-item text:style-override="id1-3-2-2-4-7-2-3-2">
                      <text:number>b.</text:number>
                      <text:p text:style-name="al">het beëindigen van bestaande verbonden partijen;</text:p>
                    </text:list-item>
                    <text:list-item text:style-override="id1-3-2-2-4-7-2-3-3">
                      <text:number>c.</text:number>
                      <text:p text:style-name="al">het wijzigen van bestaande verbonden partijen; en </text:p>
                    </text:list-item>
                    <text:list-item text:style-override="id1-3-2-2-4-7-2-3-4">
                      <text:number>d.</text:number>
                      <text:p text:style-name="al">eventuele problemen bij bestaande verbonden partijen.</text:p>
                    </text:list-item>
                  </text:list>
                </text:list-item>
                <text:list-item text:style-override="id1-3-2-2-4-7-3">
                  <text:number>2.</text:number>
                  <text:p text:style-name="al">Het college biedt een nota Verbonden partijen aan ter behandeling en vaststelling door de raad. </text:p>
                </text:list-item>
              </text:list>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item text:style-override="id1-3-2-2-4-8-2-3-3">
                      <text:number>c.</text:number>
                      <text:p text:style-name="al">getroffen verliesvoorzieningen;</text:p>
                    </text:list-item>
                    <text:list-item text:style-override="id1-3-2-2-4-8-2-3-4">
                      <text:number>d.</text:number>
                      <text:p text:style-name="al">huidige vastgoed positie;</text:p>
                    </text:list-item>
                    <text:list-item text:style-override="id1-3-2-2-4-8-2-3-5">
                      <text:number>e.</text:number>
                      <text:p text:style-name="al">de aan- en verkoop van vastgoed; </text:p>
                    </text:list-item>
                    <text:list-item text:style-override="id1-3-2-2-4-8-2-3-6">
                      <text:number>f.</text:number>
                      <text:p text:style-name="al">de deelname in constructies op het gebied van publiek private samenwerking; </text:p>
                    </text:list-item>
                    <text:list-item text:style-override="id1-3-2-2-4-8-2-3-7">
                      <text:number>g.</text:number>
                      <text:p text:style-name="al">de geraamde kosten en opbrengsten per in ontwikkeling genomen project; en </text:p>
                    </text:list-item>
                    <text:list-item text:style-override="id1-3-2-2-4-8-2-3-8">
                      <text:number>h.</text:number>
                      <text:p text:style-name="al">in erfpacht uitgegeven gronden, inkomsten erfpacht en bijstelling erfpachtvergoedingen.</text:p>
                    </text:list-item>
                  </text:list>
                </text:list-item>
                <text:list-item text:style-override="id1-3-2-2-4-8-3">
                  <text:number> 2. </text:number>
                  <text:p text:style-name="al">Het college biedt periodiek een (bijgestelde) nota grondbeleid aan ter behandeling en vaststelling door de raad. In deze nota wordt aandacht besteed aan: </text:p>
                  <text:list text:style-name="id1-3-2-2-4-8-3-3">
                    <text:list-item text:style-override="id1-3-2-2-4-8-3-3-1">
                      <text:number>a.</text:number>
                      <text:p text:style-name="al">de relatie met de programma's van de begroting;</text:p>
                    </text:list-item>
                    <text:list-item text:style-override="id1-3-2-2-4-8-3-3-2">
                      <text:number>b.</text:number>
                      <text:p text:style-name="al">de strategische visie van het toekomstig grondbeleid van de gemeente; </text:p>
                    </text:list-item>
                    <text:list-item text:style-override="id1-3-2-2-4-8-3-3-3">
                      <text:number>c.</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 <text:span text:style-name="nr"/> Titel 5.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sector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 </text:p>
              <text:p text:style-name="al">Het college draagt zorg voor :</text:p>
              <text:list text:style-name="id1-3-2-2-5-3-3">
                <text:list-item text:style-override="id1-3-2-2-5-3-3-1">
                  <text:number>a.</text:number>
                  <text:p text:style-name="al">een eenduidige indeling van de gemeentelijke organisatie en een eenduidig toewijzing van de gemeentelijke taken aan de sector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sector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koop en aanbesteding</text:p>
              <text:p text:style-name="al">Het college draagt zorg voor en legt vast het beleid en de interne regels voor de inkoop en de aanbesteding van goederen, werken en diensten, opdat aan de eisen van rechtmatigheid, controle en verantwoording wordt voldaan.</text:p>
            </text:section>
            <text:section text:name="artikel_id1-3-2-2-5-5" text:style-name="artikel">
              <text:p text:style-name="artikel_kop_titel"><text:span text:style-name="artikel_kop_label">Artikel</text:span> <text:span text:style-name="artikel_kop_nr">25.</text:span> Subsidieverstrekking en steunverlening</text:p>
              <text:p text:style-name="al">Het college draagt zorg voor en legt vast het beleid en de interne regels voor de steunverlening en de toekenning van subsidies aan ondernemingen en instellingen, opdat aan de eisen van rechtmatigheid, controle en verantwoording wordt voldaan.</text:p>
            </text:section>
            <text:section text:name="artikel_id1-3-2-2-5-6" text:style-name="artikel">
              <text:p text:style-name="artikel_kop_titel"><text:span text:style-name="artikel_kop_label">Artikel</text:span> <text:span text:style-name="artikel_kop_nr">26.</text:span> Misbruik en oneigenlijk gebruik</text:p>
              <text:p text:style-name="al">Het college draagt zorg voor en legt vast het beleid en de interne regels voor het voorkomen van misbruik en oneigenlijk gebruik van gemeentelijke regelingen en eigendommen, opdat aan de eisen van rechtmatigheid, controle en verantwoording wordt voldaan.</text:p>
            </text:section>
            <text:section text:name="artikel_id1-3-2-2-5-7" text:style-name="artikel">
              <text:p text:style-name="artikel_kop_titel"><text:span text:style-name="artikel_kop_label">Artikel</text:span> <text:span text:style-name="artikel_kop_nr">27.</text:span> Interne controle</text:p>
              <text:list text:style-name="id1-3-2-2-5-7-2">
                <text:list-item text:style-override="id1-3-2-2-5-7-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7-3">
                  <text:number> 2. </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text:span text:style-name="nr"/> Titel 6. Slotbepalingen </text:p>
            <text:section text:name="artikel_id1-3-2-2-6-2" text:style-name="artikel">
              <text:p text:style-name="artikel_kop_titel"><text:span text:style-name="artikel_kop_label">Artikel</text:span> <text:span text:style-name="artikel_kop_nr">28.</text:span> Intrekken oude verordening en overgangsrecht</text:p>
              <text:list text:style-name="id1-3-2-2-6-2-2">
                <text:list-item text:style-override="id1-3-2-2-6-2-2">
                  <text:number>1.</text:number>
                  <text:p text:style-name="al">De “Financiële verordening gemeente Westvoorne 2017” wordt ingetrokken, met dien verstande dat zij van toepassing blijft op de begroting, jaarrekening en het jaarverslag en bijbehorende stukken van het jaar 2017.</text:p>
                </text:list-item>
                <text:list-item text:style-override="id1-3-2-2-6-2-3">
                  <text:number>2.</text:number>
                  <text:p text:style-name="al">Voor investeringen in de openbare ruimte met maatschappelijk nut die voor 1 januari 2017 zijn gedaan, blijft de “Nota activeren, waarderen en afschrijven 2015” van toepassing.</text:p>
                </text:list-item>
              </text:list>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
                  <text:number>1.</text:number>
                  <text:p text:style-name="al">Deze verordening treedt in werking met terugwerkende kracht op 1 januari 2018 en is van toepassing op de begroting, jaarrekening en het jaarverslag en bijbehorende stukken vanaf het jaar 2018.</text:p>
                </text:list-item>
                <text:list-item text:style-override="id1-3-2-2-6-3-3">
                  <text:number>2.</text:number>
                  <text:p text:style-name="al">Deze verordening kan worden aangehaald onder de naam “Financiële verordening gemeente Westvoorne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3 januari 2019.</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Bijlage “uitgangspunten waardering en afschrijving vaste activa” bij artikel 9</text:p>
          <text:p text:style-name="al"/>
          <text:p text:style-name="al">
          <text:span text:style-name="nadrukvet">
            <text:span text:style-name="nadrukcur">
              <text:span text:style-name="nadrukondlijn">Activeren</text:span>
            </text:span>
          </text:span>
        </text:p>
          <text:p text:style-name="al"/>
          <text:list text:style-name="id1-3-2-4-5">
            <text:list-item text:style-override="id1-3-2-4-5-1">
              <text:number>-</text:number>
              <text:p text:style-name="al">
              <text:span text:style-name="nadrukcur">Gemeente Westvoorne activeert de kosten verbonden aan het sluiten van geldleningen en het saldo van agio en disagio niet. Kosten van onderzoek en ontwikkeling worden bij gemeente Westvoorne wel geactiveerd. Door voor deze post een investeringskrediet aan te vragen, kunnen onderzoeken over meerdere jaren lopen. Dit is van belang, omdat sommige onderzoeken niet in één jaar tijd gerealiseerd worden.</text:span>
            </text:p>
            </text:list-item>
          </text:list>
          <text:p text:style-name="al"/>
          <text:list text:style-name="id1-3-2-4-7">
            <text:list-item text:style-override="id1-3-2-4-7-1">
              <text:number>-</text:number>
              <text:p text:style-name="al">
              <text:span text:style-name="nadrukcur">Activa (economisch nut en maatschappelijk nut) moeten altijd geactiveerd worden. </text:span>
            </text:p>
            </text:list-item>
          </text:list>
          <text:p text:style-name="al"/>
          <text:list text:style-name="id1-3-2-4-9">
            <text:list-item text:style-override="id1-3-2-4-9-1">
              <text:number>-</text:number>
              <text:p text:style-name="al">
              <text:span text:style-name="nadrukcur">De financiële vaste activa worden bij gemeente Westvoorne conform de indeling en voorwaarden van het BBV geactiveerd.</text:span>
            </text:p>
            </text:list-item>
          </text:list>
          <text:p text:style-name="al"/>
          <text:list text:style-name="id1-3-2-4-11">
            <text:list-item text:style-override="id1-3-2-4-11-1">
              <text:number>-</text:number>
              <text:p text:style-name="al">
              <text:span text:style-name="nadrukcur">Bijdragen aan activa in eigendom van derden (investeringsbijdragen) kunnen alleen worden geactiveerd indien cumulatief wordt voldaan aan de voorwaarden van artikel 61 BBV. </text:span>
            </text:p>
            </text:list-item>
          </text:list>
          <text:p text:style-name="al"/>
          <text:list text:style-name="id1-3-2-4-13">
            <text:list-item text:style-override="id1-3-2-4-13-1">
              <text:number>-</text:number>
              <text:p text:style-name="al">
              <text:span text:style-name="nadrukcur">Gemeente Westvoorne activeert investeringen met een uitgave van minimaal € 15.000. Investeringen beneden dit bedrag worden niet geactiveerd, maar via de exploitatie geraamd en verantwoord. </text:span>
            </text:p>
              <text:p text:style-name="al">
              <text:span text:style-name="nadrukcur">Gronden en terreinen worden altijd geactiveerd. </text:span>
            </text:p>
              <text:p text:style-name="al">
              <text:span text:style-name="nadrukcur">Activa, die in grote aantallen worden aangeschaft (computers, meubilair), worden als groep geactiveerd wanneer het totale aankoopbedrag boven de € 15.000 ligt.</text:span>
            </text:p>
            </text:list-item>
          </text:list>
          <text:p text:style-name="al"/>
          <text:list text:style-name="id1-3-2-4-15">
            <text:list-item text:style-override="id1-3-2-4-15-1">
              <text:number>-</text:number>
              <text:p text:style-name="al">
              <text:span text:style-name="nadrukcur">Gemeente Westvoorne gebruikt voor de dekking van groot onderhoud een daartoe gevormde reserve. Onderhoud wordt niet geactiveerd.</text:span>
            </text:p>
            </text:list-item>
          </text:list>
          <text:p text:style-name="al"/>
          <text:list text:style-name="id1-3-2-4-17">
            <text:list-item text:style-override="id1-3-2-4-17-1">
              <text:number>-</text:number>
              <text:p text:style-name="al">
              <text:span text:style-name="nadrukcur">Tekorten worden niet geactiveerd en komen ten laste van het betreffende reserve.</text:span>
            </text:p>
            </text:list-item>
          </text:list>
          <text:p text:style-name="al"/>
          <text:list text:style-name="id1-3-2-4-19">
            <text:list-item text:style-override="id1-3-2-4-19-1">
              <text:number>-</text:number>
              <text:p text:style-name="al">
              <text:span text:style-name="nadrukcur">Gemeente Westvoorne maakt niet gebruik van </text:span>
              <text:span text:style-name="nadrukcur">lease-overeenkomsten</text:span>
              <text:span text:style-name="nadrukcur">.</text:span>
            </text:p>
            </text:list-item>
          </text:list>
          <text:p text:style-name="al"/>
          <text:list text:style-name="id1-3-2-4-21">
            <text:list-item text:style-override="id1-3-2-4-21-1">
              <text:number>-</text:number>
              <text:p text:style-name="al">
              <text:span text:style-name="nadrukcur">Investeringen worden geactiveerd inclusief de niet compensabele BTW.</text:span>
            </text:p>
            </text:list-item>
          </text:list>
          <text:p text:style-name="al"/>
          <text:p text:style-name="al">
          <text:span text:style-name="nadrukvet">
            <text:span text:style-name="nadrukcur">
              <text:span text:style-name="nadrukondlijn">Waarderen</text:span>
            </text:span>
          </text:span>
        </text:p>
          <text:p text:style-name="al"/>
          <text:list text:style-name="id1-3-2-4-25">
            <text:list-item text:style-override="id1-3-2-4-25-1">
              <text:number>-</text:number>
              <text:p text:style-name="al">
              <text:span text:style-name="nadrukcur">Activa worden gewaardeerd op basis van verkrijgings- of vervaardigingsprijs. </text:span>
              <text:span text:style-name="nadrukcur"/>
            </text:p>
              <text:p text:style-name="al">
              <text:span text:style-name="nadrukcur">Tijdens de vervaardiging van een actief worden de kosten voor rente niet opgenomen in de vervaardigingsprijs.</text:span>
            </text:p>
            </text:list-item>
          </text:list>
          <text:p text:style-name="al"/>
          <text:list text:style-name="id1-3-2-4-27">
            <text:list-item text:style-override="id1-3-2-4-27-1">
              <text:number>-</text:number>
              <text:p text:style-name="al">
              <text:span text:style-name="nadrukcur">Kapitaalverstrekkingen aan gemeenschappelijke regelingen en leningen u/g worden bij gemeente Westvoorne gewaardeerd tegen nominale waarde. Dit houdt in dat de lening wordt geactiveerd voor het aangegane bedrag van de schuld van de geldnemer. Indien nodig wordt een voorziening voor verwachte oninbaarheid van de debiteur in mindering gebracht. Kapitaalverstrekkingen aan deelnemingen en bijdragen aan activa in eigendom van derden worden gewaardeerd tegen historische kostprijs.</text:span>
            </text:p>
            </text:list-item>
          </text:list>
          <text:p text:style-name="al"/>
          <text:list text:style-name="id1-3-2-4-29">
            <text:list-item text:style-override="id1-3-2-4-29-1">
              <text:number>-</text:number>
              <text:p text:style-name="al">
              <text:span text:style-name="nadrukcur">Investeringsbijdragen van derden worden eerst als baten verantwoord en daarna in mindering gebracht op het bedrag van de investering.</text:span>
            </text:p>
            </text:list-item>
          </text:list>
          <text:p text:style-name="al"/>
          <text:p text:style-name="al">
          <text:span text:style-name="nadrukvet">
            <text:span text:style-name="nadrukcur">
              <text:span text:style-name="nadrukondlijn">Afschrijven</text:span>
            </text:span>
          </text:span>
        </text:p>
          <text:p text:style-name="al"/>
          <text:list text:style-name="id1-3-2-4-33">
            <text:list-item text:style-override="id1-3-2-4-33-1">
              <text:number>-</text:number>
              <text:p text:style-name="al">
              <text:span text:style-name="nadrukcur">Gemeente Westvoorne schrijft geactiveerde investeringen met een maatschappelijk nut, net als de investeringen met een economisch nut, af over de gehele gebruiksduur. Er wordt geen gebruik gemaakt van ‘extra’ afschrijven en dus een kortere afschrijvingstermijn. In uitzonderingssituaties kan er wel voor gekozen worden.</text:span>
            </text:p>
            </text:list-item>
          </text:list>
          <text:p text:style-name="al"/>
          <text:list text:style-name="id1-3-2-4-35">
            <text:list-item text:style-override="id1-3-2-4-35-1">
              <text:number>-</text:number>
              <text:p text:style-name="al">
              <text:span text:style-name="nadrukcur">Bij gemeente Westvoorne wordt er geen rekening gehouden met restwaarden.</text:span>
            </text:p>
            </text:list-item>
          </text:list>
          <text:p text:style-name="al"/>
          <text:list text:style-name="id1-3-2-4-37">
            <text:list-item text:style-override="id1-3-2-4-37-1">
              <text:number>-</text:number>
              <text:p text:style-name="al">
              <text:span text:style-name="nadrukcur">Gemeente Westvoorne gebruikt in principe de lineaire methode. Voor woonruimten en bedrijfsgebouwen wordt de annuïtaire methode toegepast.</text:span>
            </text:p>
            </text:list-item>
          </text:list>
          <text:p text:style-name="al"/>
          <text:list text:style-name="id1-3-2-4-39">
            <text:list-item text:style-override="id1-3-2-4-39-1">
              <text:number>-</text:number>
              <text:p text:style-name="al">
              <text:span text:style-name="nadrukcur">Bij wijziging van omslagrente worden de kapitaallasten van de initieel annuïtair afgeschreven activa voor de rentecomponent aangepast, de afschrijving blijft ongewijzigd. Hierdoor wordt die activa voortaan progressief afgeschreven. </text:span>
            </text:p>
            </text:list-item>
          </text:list>
          <text:p text:style-name="al"/>
          <text:list text:style-name="id1-3-2-4-41">
            <text:list-item text:style-override="id1-3-2-4-41-1">
              <text:number>-</text:number>
              <text:p text:style-name="al">
              <text:span text:style-name="nadrukcur">Gemeente Westvoorne gaat voor de bepaling van de afschrijvingstermijnen uit van de economische gebruiksduur.</text:span>
            </text:p>
            </text:list-item>
          </text:list>
          <text:p text:style-name="al"/>
          <text:list text:style-name="id1-3-2-4-43">
            <text:list-item text:style-override="id1-3-2-4-43-1">
              <text:number>-</text:number>
              <text:p text:style-name="al">
              <text:span text:style-name="nadrukcur">Gemeente Westvoorne activeert kosten voor het afsluiten van geldleningen en het saldo van agio en disagio niet, er wordt dus ook niet op afgeschreven. </text:span>
            </text:p>
            </text:list-item>
          </text:list>
          <text:p text:style-name="al"/>
          <text:list text:style-name="id1-3-2-4-45">
            <text:list-item text:style-override="id1-3-2-4-45-1">
              <text:number>-</text:number>
              <text:p text:style-name="al">
              <text:span text:style-name="nadrukcur">Geactiveerde kosten voor onderzoek en ontwikkeling worden in max. 5 jaar afgeschreven. </text:span>
            </text:p>
            </text:list-item>
          </text:list>
          <text:p text:style-name="al"/>
          <text:list text:style-name="id1-3-2-4-47">
            <text:list-item text:style-override="id1-3-2-4-47-1">
              <text:number>-</text:number>
              <text:p text:style-name="al">
              <text:span text:style-name="nadrukcur">Gronden en terreinen worden geactiveerd, maar niet afgeschreven. </text:span>
            </text:p>
            </text:list-item>
          </text:list>
          <text:p text:style-name="al"/>
          <text:list text:style-name="id1-3-2-4-49">
            <text:list-item text:style-override="id1-3-2-4-49-1">
              <text:number>-</text:number>
              <text:p text:style-name="al">
              <text:span text:style-name="nadrukcur">Automatisering, tractie en gereedschappen boven de activeringsgrens worden geactiveerd en afgeschreven.</text:span>
            </text:p>
            </text:list-item>
          </text:list>
          <text:p text:style-name="al"/>
          <text:list text:style-name="id1-3-2-4-51">
            <text:list-item text:style-override="id1-3-2-4-51-1">
              <text:number>-</text:number>
              <text:p text:style-name="al">
              <text:span text:style-name="nadrukcur">Riolering en wegen worden, voor zo ver dit mogelijk is, gelijktijdig aangelegd.</text:span>
            </text:p>
            </text:list-item>
          </text:list>
          <text:p text:style-name="al"/>
          <text:list text:style-name="id1-3-2-4-53">
            <text:list-item text:style-override="id1-3-2-4-53-1">
              <text:number>-</text:number>
              <text:p text:style-name="al">
              <text:span text:style-name="nadrukcur">De afschrijvingstermijn van de uitbreiding van een onderwijsgebouw is 20 jaar en de nieuwbouw van een onderwijsgebouw is 40 jaar. </text:span>
            </text:p>
            </text:list-item>
          </text:list>
          <text:p text:style-name="al"/>
          <text:list text:style-name="id1-3-2-4-55">
            <text:list-item text:style-override="id1-3-2-4-55-1">
              <text:number>-</text:number>
              <text:p text:style-name="al">
              <text:span text:style-name="nadrukcur">De afschrijvingstermijnen voor investeringen van gemeente Westvoorne staan hieronder weergeven in een tabel.</text:span>
            </text:p>
            </text:list-item>
          </text:list>
          <text:p text:style-name="al"/>
          <text:list text:style-name="id1-3-2-4-57">
            <text:list-item text:style-override="id1-3-2-4-57-1">
              <text:number>-</text:number>
              <text:p text:style-name="al">
              <text:span text:style-name="nadrukcur">Gemeente Westvoorne begint met afschrijven in het begrotingsjaar dat volgt op het jaar waarin de investering gereed komt of wordt verworven. In geval van deelopleveringen bij grote projecten wordt begonnen met afschrijven in het begrotingsjaar dat volgt op het jaar van eerste deeloplevering.</text:span>
            </text:p>
            </text:list-item>
          </text:list>
          <text:p text:style-name="al"/>
          <text:list text:style-name="id1-3-2-4-59">
            <text:list-item text:style-override="id1-3-2-4-59-1">
              <text:number>-</text:number>
              <text:p text:style-name="al">
              <text:span text:style-name="nadrukcur">De componentenbenadering wordt toegepast bij de volgende investeringen:</text:span>
            </text:p>
              <text:list text:style-name="id1-3-2-4-59-1-3">
                <text:list-item text:style-override="id1-3-2-4-59-1-3-1">
                  <text:number>-</text:number>
                  <text:p text:style-name="al">
                  <text:span text:style-name="nadrukcur">Riolering: riolering + gemalen/pompen mechanisch;</text:span>
                </text:p>
                </text:list-item>
                <text:list-item text:style-override="id1-3-2-4-59-1-3-2">
                  <text:number>-</text:number>
                  <text:p text:style-name="al">
                  <text:span text:style-name="nadrukcur">Sport: complex + velden + kleedruimten + lichtinstallaties + afrastering</text:span>
                </text:p>
                </text:list-item>
                <text:list-item text:style-override="id1-3-2-4-59-1-3-3">
                  <text:number>-</text:number>
                  <text:p text:style-name="al">
                  <text:span text:style-name="nadrukcur">Gebouwen: gebouw + technische installaties + inventaris</text:span>
                </text:p>
                </text:list-item>
                <text:list-item text:style-override="id1-3-2-4-59-1-3-4">
                  <text:number>-</text:number>
                  <text:p text:style-name="al">
                  <text:span text:style-name="nadrukcur">Begraafplaatsen: aula + verharde paden + afrastering + urnenmuur</text:span>
                </text:p>
                </text:list-item>
              </text:list>
            </text:list-item>
          </text:list>
          <text:p text:style-name="al"/>
          <text:list text:style-name="id1-3-2-4-61">
            <text:list-item text:style-override="id1-3-2-4-61-1">
              <text:number>-</text:number>
              <text:p text:style-name="al">
              <text:span text:style-name="nadrukcur">De rentekosten worden berekend over de boekwaarde per 01-01 Na het jaar waarin de investering gereed komt. </text:span>
            </text:p>
            </text:list-item>
          </text:list>
          <text:p text:style-name="al"/>
          <text:p text:style-name="al">
          <text:span text:style-name="nadrukcur">Afschrijvingstermijnen</text:span>
        </text:p>
          <text:p text:style-name="al"/>
          <text:p text:style-name="al">
          <text:span text:style-name="nadrukcur">Deze lijst geeft de maximale afschrijvingstermijn aan voor investeringen. Het schema is niet limitatief, waardoor er investeringen kunnen plaatsvinden, die niet op deze lijst voorkomen. Ook zijn de afschrijvingstermijnen indicatief bedoeld. De werkelijke gebruiksduur moet per actief beoordeeld worden.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Afschrijvingstermijn</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Immateriële vaste activa</text:span>
                      </text:span>
                    </text:span> </text:p>
                  <text:p text:style-name="table_al">Kosten afsluiten geldleningen, agio/disagio</text:p>
                  <text:p text:style-name="table_al">Kosten onderzoek en ontwikkeling</text:p>
                  <text:p text:style-name="table_al">Bijdragen aan activa eigendom derden</text:p>
                </table:table-cell>
                <table:table-cell table:style-name="cell_frame_all" table:number-rows-spanned="1" table:number-columns-spanned="1">
                  <text:p text:style-name="table_al"/>
                  <text:p text:style-name="table_al">0</text:p>
                  <text:p text:style-name="table_al">1 / max. 5</text:p>
                  <text:p text:style-name="table_al">Max. looptijd lening</text:p>
                </table:table-cell>
                <table:table-cell table:style-name="cell_frame_all" table:number-rows-spanned="1" table:number-columns-spanned="1">
                  <text:p text:style-name="table_al"/>
                  <text:p text:style-name="table_al">Geen afschrijving </text:p>
                  <text:p text:style-name="table_al">Lineair/voorwaarden</text:p>
                  <text:p text:style-name="table_al">Lineair, voorwaarde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Materiële vaste activa </text:span>
                      </text:span>
                    </text:span>
                  </text:p>
                  <text:p text:style-name="table_al">
                    <text:span text:style-name="nadrukvet">
                      <text:span text:style-name="nadrukcur">Gronden en terreinen </text:span>
                    </text:span>
                  </text:p>
                  <text:p text:style-name="table_al">Gronden en terreinen</text:p>
                  <text:p text:style-name="table_al">Kunstgras: fundering / fundering grond</text:p>
                  <text:p text:style-name="table_al">Kunstgras: toplaag Hockey</text:p>
                  <text:p text:style-name="table_al">Kunstgras: toplaag Voetbal</text:p>
                  <text:p text:style-name="table_al">Sportveld: natuurgras</text:p>
                  <text:p text:style-name="table_al">Terrein afrastering</text:p>
                  <text:p text:style-name="table_al">Woonwagencentrum</text:p>
                </table:table-cell>
                <table:table-cell table:style-name="cell_frame_all" table:number-rows-spanned="1" table:number-columns-spanned="1">
                  <text:p text:style-name="table_al"/>
                  <text:p text:style-name="table_al"/>
                  <text:p text:style-name="table_al">Geen afschrijving</text:p>
                  <text:p text:style-name="table_al">40</text:p>
                  <text:p text:style-name="table_al">12</text:p>
                  <text:p text:style-name="table_al">10</text:p>
                  <text:p text:style-name="table_al">20</text:p>
                  <text:p text:style-name="table_al">15</text:p>
                  <text:p text:style-name="table_al">25</text:p>
                </table:table-cell>
                <table:table-cell table:style-name="cell_frame_all" table:number-rows-spanned="1" table:number-columns-spanned="1">
                  <text:p text:style-name="table_al"/>
                  <text:p text:style-name="table_al"/>
                  <text:p text:style-name="table_al">Wel rente</text:p>
                  <text:p text:style-name="table_al">Lineair</text:p>
                  <text:p text:style-name="table_al">Lineair</text:p>
                  <text:p text:style-name="table_al">Lineair</text:p>
                  <text:p text:style-name="table_al">Lineair</text:p>
                  <text:p text:style-name="table_al">Lineair</text:p>
                  <text:p text:style-name="table_al">Lineair</text:p>
                </table:table-cell>
              </table:table-row>
              <table:table-row table:style-name="row">
                <table:table-cell table:style-name="cell_frame_all" table:number-rows-spanned="1" table:number-columns-spanned="1">
                  <text:p text:style-name="table_al">
                    <text:span text:style-name="nadrukvet">
                      <text:span text:style-name="nadrukcur">Woonruimten en bedrijfsgebouwen</text:span>
                    </text:span>
                  </text:p>
                  <text:p text:style-name="table_al">
                    <text:span text:style-name="nadrukcur">Woonbedrijf</text:span>
                  </text:p>
                  <text:p text:style-name="table_al">Woningen en panden</text:p>
                  <text:p text:style-name="table_al">Woningen en panden: renovatie</text:p>
                </table:table-cell>
                <table:table-cell table:style-name="cell_frame_all" table:number-rows-spanned="1" table:number-columns-spanned="1">
                  <text:p text:style-name="table_al"/>
                  <text:p text:style-name="table_al"/>
                  <text:p text:style-name="table_al">50</text:p>
                  <text:p text:style-name="table_al">25</text:p>
                </table:table-cell>
                <table:table-cell table:style-name="cell_frame_all" table:number-rows-spanned="1" table:number-columns-spanned="1">
                  <text:p text:style-name="table_al"/>
                  <text:p text:style-name="table_al"/>
                  <text:p text:style-name="table_al">Annuïteit</text:p>
                  <text:p text:style-name="table_al">Annuïteit</text:p>
                </table:table-cell>
              </table:table-row>
              <table:table-row table:style-name="row">
                <table:table-cell table:style-name="cell_frame_all" table:number-rows-spanned="1" table:number-columns-spanned="1">
                  <text:p text:style-name="table_al">
                    <text:span text:style-name="nadrukcur">Bedrijfsgebouwen</text:span>
                  </text:p>
                  <text:p text:style-name="table_al">Nieuwbouw</text:p>
                  <text:p text:style-name="table_al">Aankoop</text:p>
                  <text:p text:style-name="table_al">Renovatie, restauratie en uitbreiding</text:p>
                  <text:p text:style-name="table_al">Onderwijsgebouwen: nieuwbouw</text:p>
                  <text:p text:style-name="table_al">Onderwijsgebouwen: uitbreiding / aanpassing</text:p>
                  <text:p text:style-name="table_al">Onderwijsgebouwen: renovatie</text:p>
                  <text:p text:style-name="table_al">Noodvoorziening</text:p>
                  <text:p text:style-name="table_al">
                    <text:span text:style-name="nadrukcur">* Oud bestaand gebouw 20 en relatief nieuw bestaand gebouw 40</text:span>
                  </text:p>
                </table:table-cell>
                <table:table-cell table:style-name="cell_frame_all" table:number-rows-spanned="1" table:number-columns-spanned="1">
                  <text:p text:style-name="table_al"/>
                  <text:p text:style-name="table_al">40</text:p>
                  <text:p text:style-name="table_al">20 of 40 *</text:p>
                  <text:p text:style-name="table_al">20</text:p>
                  <text:p text:style-name="table_al">40</text:p>
                  <text:p text:style-name="table_al">20</text:p>
                  <text:p text:style-name="table_al">20</text:p>
                  <text:p text:style-name="table_al">10</text:p>
                </table:table-cell>
                <table:table-cell table:style-name="cell_frame_all" table:number-rows-spanned="1" table:number-columns-spanned="1">
                  <text:p text:style-name="table_al"/>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able:table-cell>
              </table:table-row>
              <table:table-row table:style-name="row">
                <table:table-cell table:style-name="cell_frame_all" table:number-rows-spanned="1" table:number-columns-spanned="1">
                  <text:p text:style-name="table_al">
                    <text:span text:style-name="nadrukvet">
                      <text:span text:style-name="nadrukcur">Grond-, weg- en waterbouwkundige werken </text:span>
                    </text:span>
                  </text:p>
                  <text:p text:style-name="table_al">Riolering</text:p>
                  <text:p text:style-name="table_al">Riolering: gemalen / pompen (mechanisch)</text:p>
                </table:table-cell>
                <table:table-cell table:style-name="cell_frame_all" table:number-rows-spanned="1" table:number-columns-spanned="1">
                  <text:p text:style-name="table_al"/>
                  <text:p text:style-name="table_al">1</text:p>
                  <text:p text:style-name="table_al">1</text:p>
                </table:table-cell>
                <table:table-cell table:style-name="cell_frame_all" table:number-rows-spanned="1" table:number-columns-spanned="1">
                  <text:p text:style-name="table_al"/>
                  <text:p text:style-name="table_al">Lineair</text:p>
                  <text:p text:style-name="table_al">Lineair</text:p>
                </table:table-cell>
              </table:table-row>
              <table:table-row table:style-name="row">
                <table:table-cell table:style-name="cell_frame_all" table:number-rows-spanned="1" table:number-columns-spanned="1">
                  <text:p text:style-name="table_al">
                    <text:span text:style-name="nadrukvet">
                      <text:span text:style-name="nadrukcur">Grond-, weg- en waterbouwkundige werken </text:span>
                    </text:span>
                  </text:p>
                  <text:p text:style-name="table_al">Beschoeiing</text:p>
                  <text:p text:style-name="table_al">Bruggen hout</text:p>
                  <text:p text:style-name="table_al">Bruggen beton / civiele kunstwerken</text:p>
                  <text:p text:style-name="table_al">Duikers </text:p>
                  <text:p text:style-name="table_al">Duurzaam veilig (voorz. verkeersveiligheid)</text:p>
                  <text:p text:style-name="table_al">Openbare verlichting</text:p>
                  <text:p text:style-name="table_al">Straatmeubilair (verkeersborden)</text:p>
                  <text:p text:style-name="table_al">Herinrichten gebied /infrastructuur</text:p>
                  <text:p text:style-name="table_al">Wegen + parkeerplaatsen: nieuwe aanleg</text:p>
                  <text:p text:style-name="table_al">Aanleg parkeerplaatsen bestaande wijk </text:p>
                  <text:p text:style-name="table_al">Wegen + herinrichting: renovatie</text:p>
                </table:table-cell>
                <table:table-cell table:style-name="cell_frame_all" table:number-rows-spanned="1" table:number-columns-spanned="1">
                  <text:p text:style-name="table_al"/>
                  <text:p text:style-name="table_al">40</text:p>
                  <text:p text:style-name="table_al">30</text:p>
                  <text:p text:style-name="table_al">60</text:p>
                  <text:p text:style-name="table_al">60</text:p>
                  <text:p text:style-name="table_al">20</text:p>
                  <text:p text:style-name="table_al">30</text:p>
                  <text:p text:style-name="table_al">15</text:p>
                  <text:p text:style-name="table_al">60</text:p>
                  <text:p text:style-name="table_al">60</text:p>
                  <text:p text:style-name="table_al">30</text:p>
                  <text:p text:style-name="table_al">27</text:p>
                </table:table-cell>
                <table:table-cell table:style-name="cell_frame_all" table:number-rows-spanned="1" table:number-columns-spanned="1">
                  <text:p text:style-name="table_al"/>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able:table-cell>
              </table:table-row>
              <table:table-row table:style-name="row">
                <table:table-cell table:style-name="cell_frame_all" table:number-rows-spanned="1" table:number-columns-spanned="1">
                  <text:p text:style-name="table_al">
                    <text:span text:style-name="nadrukvet">
                      <text:span text:style-name="nadrukcur">Vervoersmiddelen</text:span>
                    </text:span>
                  </text:p>
                  <text:p text:style-name="table_al">Auto’s: personen- en kleine bedrijfsauto’s</text:p>
                  <text:p text:style-name="table_al">Auto’s: grote bedrijfsauto’s, vrachtwagens</text:p>
                  <text:p text:style-name="table_al">Aanhangwagens</text:p>
                </table:table-cell>
                <table:table-cell table:style-name="cell_frame_all" table:number-rows-spanned="1" table:number-columns-spanned="1">
                  <text:p text:style-name="table_al"/>
                  <text:p text:style-name="table_al">10</text:p>
                  <text:p text:style-name="table_al">10</text:p>
                  <text:p text:style-name="table_al">12</text:p>
                </table:table-cell>
                <table:table-cell table:style-name="cell_frame_all" table:number-rows-spanned="1" table:number-columns-spanned="1">
                  <text:p text:style-name="table_al"/>
                  <text:p text:style-name="table_al">Lineair</text:p>
                  <text:p text:style-name="table_al">Lineair</text:p>
                  <text:p text:style-name="table_al">Lineair</text:p>
                </table:table-cell>
              </table:table-row>
              <table:table-row table:style-name="row">
                <table:table-cell table:style-name="cell_frame_all" table:number-rows-spanned="1" table:number-columns-spanned="1">
                  <text:p text:style-name="table_al">
                    <text:span text:style-name="nadrukvet">
                      <text:span text:style-name="nadrukcur">Machines, apparaten &amp; installaties </text:span>
                    </text:span>
                  </text:p>
                  <text:p text:style-name="table_al">Gereedschappen, machines en werktuigen</text:p>
                  <text:p text:style-name="table_al">Centrale verwarming </text:p>
                  <text:p text:style-name="table_al">Airconditioning gemeentehuis</text:p>
                  <text:p text:style-name="table_al">Airconditioning bedrijfsgebouwen</text:p>
                  <text:p text:style-name="table_al">Beveiliging gebouwen (brand en inbraak)</text:p>
                  <text:p text:style-name="table_al">Informatie- en registratiesysteem</text:p>
                  <text:p text:style-name="table_al">Lichtinstallatie sportcomplex</text:p>
                  <text:p text:style-name="table_al">Ondergrondse container inz. afval</text:p>
                  <text:p text:style-name="table_al">Silo’s inzameling afval</text:p>
                </table:table-cell>
                <table:table-cell table:style-name="cell_frame_all" table:number-rows-spanned="1" table:number-columns-spanned="1">
                  <text:p text:style-name="table_al"/>
                  <text:p text:style-name="table_al">3 - 20 </text:p>
                  <text:p text:style-name="table_al">20</text:p>
                  <text:p text:style-name="table_al">10</text:p>
                  <text:p text:style-name="table_al">15</text:p>
                  <text:p text:style-name="table_al">10</text:p>
                  <text:p text:style-name="table_al">5</text:p>
                  <text:p text:style-name="table_al">20</text:p>
                  <text:p text:style-name="table_al">10</text:p>
                  <text:p text:style-name="table_al">12</text:p>
                </table:table-cell>
                <table:table-cell table:style-name="cell_frame_all" table:number-rows-spanned="1" table:number-columns-spanned="1">
                  <text:p text:style-name="table_al"/>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able:table-cell>
              </table:table-row>
              <table:table-row table:style-name="row">
                <table:table-cell table:style-name="cell_frame_all" table:number-rows-spanned="1" table:number-columns-spanned="1">
                  <text:p text:style-name="table_al">
                    <text:span text:style-name="nadrukvet">
                      <text:span text:style-name="nadrukcur">Overige materiële vaste activa </text:span>
                    </text:span>
                  </text:p>
                  <text:p text:style-name="table_al">Abri’s</text:p>
                  <text:p text:style-name="table_al">Inrichting gemeentehuis</text:p>
                  <text:p text:style-name="table_al">Inrichting en leermiddelen onderwijs</text:p>
                  <text:p text:style-name="table_al">Inrichting bedrijfsgebouwen</text:p>
                  <text:p text:style-name="table_al">Keuken- en kantoorapparatuur</text:p>
                  <text:p text:style-name="table_al">Urnenmuur</text:p>
                  <text:p text:style-name="table_al">Automatisering (hardware)</text:p>
                  <text:p text:style-name="table_al">Software, licenties</text:p>
                  <text:p text:style-name="table_al">Openbaar groen </text:p>
                </table:table-cell>
                <table:table-cell table:style-name="cell_frame_all" table:number-rows-spanned="1" table:number-columns-spanned="1">
                  <text:p text:style-name="table_al"/>
                  <text:p text:style-name="table_al">20</text:p>
                  <text:p text:style-name="table_al">10</text:p>
                  <text:p text:style-name="table_al">10</text:p>
                  <text:p text:style-name="table_al">15</text:p>
                  <text:p text:style-name="table_al">10</text:p>
                  <text:p text:style-name="table_al">50</text:p>
                  <text:p text:style-name="table_al">3</text:p>
                  <text:p text:style-name="table_al">3</text:p>
                  <text:p text:style-name="table_al">1</text:p>
                </table:table-cell>
                <table:table-cell table:style-name="cell_frame_all" table:number-rows-spanned="1" table:number-columns-spanned="1">
                  <text:p text:style-name="table_al"/>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Financiële vaste activa</text:span>
                      </text:span>
                    </text:span>
                  </text:p>
                  <text:p text:style-name="table_al">Overige financiële vaste activa</text:p>
                </table:table-cell>
                <table:table-cell table:style-name="cell_frame_all" table:number-rows-spanned="1" table:number-columns-spanned="1">
                  <text:p text:style-name="table_al"/>
                  <text:p text:style-name="table_al">Geen afschrijving</text:p>
                </table:table-cell>
                <table:table-cell table:style-name="cell_frame_all" table:number-rows-spanned="1" table:number-columns-spanned="1">
                  <text:p text:style-name="table_al"/>
                  <text:p text:style-name="table_al">Wel acti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681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voorne houdende regels omtrent financiën Financiële verordening gemeente Westvoorn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13</meta:user-defined>
    <meta:user-defined meta:name="OVERHEIDop.GmbID/DC.identifier">gmb-2019-26813</meta:user-defined>
    <meta:user-defined meta:name="OVERHEID.TaxonomieBeleidsagenda/OVERHEID.category">Financiën | Organisatie en beleid</meta:user-defined>
    <meta:user-defined meta:name="OVERHEID.Gemeente/DC.spatial">Westvoorne</meta:user-defined>
    <meta:user-defined meta:name="DC.source">artikel 212 van de Gemeentewet;1.0:c:BWBR0005416&amp;artikel=212&amp;g=2019-01-01</meta:user-defined>
    <meta:user-defined meta:name="DCTERMS.alternative">Financiële verordening gemeente Westvoorne 2018</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xs:date/OVERHEIDop.startdatum">2019-02-05</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betreftRegeling">CVDR621016_1</meta:user-defined>
    <meta:user-defined meta:name="OVERHEIDop.versieInformatie"/>
  </office:meta>
</office:document-meta>
</file>