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Fisherman en friends voor het bakken en verkopen van oliebollen aan de Rijksstraatweg 40,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ctiviteit op de openbare weg vergunning verleend op 31 oktober 2019 op grond van de Algemene plaatselijke verordening 2019 en de Nadere regels standplaatsen 2018: </text:p>
            <text:p text:style-name="common-al"/>
            <text:list text:style-name="id1-3-2-1-1-3">
              <text:list-item text:style-override="id1-3-2-1-1-3-1">
                <text:number>•</text:number>
                <text:p text:style-name="al">Datum bekendmaking: 8 november 2019      </text:p>
                <text:p text:style-name="al">Fisherman and friends voor het bakken en verkopen van oliebollen in de      maanden oktober, november en december in het jaar 2019 en 2020, locatie      Rijksstraatweg  AHXL (privéterrein).</text:p>
              </text:list-item>
            </text:list>
            <text:p text:style-name="common-al"> </text:p>
            <text:p text:style-name="common-al">Tegen dit besluit kunnen belanghebbenden bezwaar maken volgens onderstaande procedure. </text:p>
            <text:p text:style-name="common-al">Nadere inlichtingen: team Vergunningen, Toezicht, Handhaving &amp; Veiligheid, 14 0251.</text:p>
            <text:p text:style-name="common-al"> </text:p>
            <text:p text:style-name="common-al">
            <text:span text:style-name="nadrukvet">Bezwaarmogelijkheid</text:span>
          </text:p>
            <text:p text:style-name="common-al">Als u het niet eens bent met dit besluit kunt u binnen zes weken na de verzending van dit besluit een bezwaarschrift indienen. U stuurt dit bezwaarschrift per brief of fax aan burgemeester en wethouders, </text:p>
            <text:p text:style-name="common-al">Postbus 1, 1960 AA Heemskerk. Indien u in het bezit bent van een DigiD-inlogcode kunt u bezwaar maken </text:p>
            <text:p text:style-name="common-al">via <text:a xlink:href="http://www.heemskerk.nl/" xlink:type="simple">www.heemskerk.nl</text:a>. Een bezwaarschrift kan niet per e-mail worden ingediend.</text:p>
            <text:p text:style-name="last-al">In uw bezwaarschrift moet u in ieder geval vermelden:</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text:p>
              </text:list-item>
              <text:list-item text:style-override="id1-3-2-1-1-13-3">
                <text:number>-</text:number>
                <text:p text:style-name="al">een omschrijving van het besluit waartegen u bezwaar wilt maken (of u stuurt een kopie van het besluit mee);</text:p>
              </text:list-item>
              <text:list-item text:style-override="id1-3-2-1-1-13-4">
                <text:number>-</text:number>
                <text:p text:style-name="al">de redenen waarom u bezwaar maakt;</text:p>
              </text:list-item>
              <text:list-item text:style-override="id1-3-2-1-1-13-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 . </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812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Z/2019/307660</meta:user-defined>
    <dc:language>nl</dc:language>
    <meta:user-defined meta:name="OVERHEID.EPSG28992/DC.spatial">105323 502097</meta:user-defined>
    <meta:user-defined meta:name="DC.title">Verleende vergunning activiteit openbare weg, aan Fisherman en friends voor het bakken en verkopen van oliebollen aan de Rijksstraatweg 40, te Heemskerk</meta:user-defined>
    <meta:user-defined meta:name="OVERHEID.PostcodeHuisnummer/OVERHEIDop.postcodeHuisnummer">1964LJ 38</meta:user-defined>
    <meta:user-defined meta:name="OVERHEIDop.straatnaam">Rijksstraatweg</meta:user-defined>
    <meta:user-defined meta:name="OVERHEIDop.woonplaats">Heemskerk</meta:user-defined>
    <meta:user-defined meta:name="DCTERMS.W3CDTF/DCTERMS.available">2019-11-08</meta:user-defined>
    <meta:user-defined meta:name="DCTERMS.W3CDTF/OVERHEIDop.jaargang">2019</meta:user-defined>
    <meta:user-defined meta:name="OVERHEIDop.publicationIssue">268124</meta:user-defined>
    <meta:user-defined meta:name="OVERHEIDop.GmbID/DC.identifier">gmb-2019-268124</meta:user-defined>
    <meta:user-defined meta:name="OVERHEIDop.versieInformatie"/>
  </office:meta>
</office:document-meta>
</file>