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gafsluitingen sinterklaasintocht 2019, te Heemskerk.</text:p>
      <text:section text:name="zakelijke-mededeling_id1-3-2" text:style-name="zakelijke-mededeling">
        <text:section text:name="zakelijke-mededeling-tekst_id1-3-2-1" text:style-name="zakelijke-mededeling-tekst">
          <text:section text:name="tekst_id1-3-2-1-1" text:style-name="tekst">
            <text:p text:style-name="common-al">wegen en weggedeelten afgesloten voor alle verkeer:</text:p>
            <text:p text:style-name="last-al"/>
            <text:list text:style-name="id1-3-2-1-1-3">
              <text:list-item text:style-override="id1-3-2-1-1-3-1">
                <text:number>•</text:number>
                <text:p text:style-name="al">van 11.00 uur tot 17.00 uur: </text:p>
                <text:p text:style-name="al">het Burgemeester Nielenplein, het gedeelte van de Gerrit van Assendelftstraat, gelegen tussen de ingang van het parkeerterrein en de Maerelaan, het gedeelte van de Maerelaan, gelegen tussen de Cornelis Groenlandstraat en het Burgemeester Nielenplein, de Deutzstraat, de Van Coevenhovenstraat, het Kerkplein, het gedeelte van de Kerkweg, gelegen tussen de Van </text:p>
                <text:p text:style-name="al">     Coevenhovenstraat en het Burgemeester Nielenplein, het gedeelte van de Ruysdaelstraat, gelegen</text:p>
                <text:p text:style-name="al">     tussen de Kerkweg en de Jan van Scorelstraat; </text:p>
              </text:list-item>
            </text:list>
            <text:list text:style-name="id1-3-2-1-1-4">
              <text:list-item text:style-override="id1-3-2-1-1-4-1">
                <text:number>•</text:number>
                <text:p text:style-name="al">van 08.00 tot 18.00 uur:</text:p>
                <text:p text:style-name="al">     het Burgemeester Nielenplein in verband met de opbouw van het evenement;</text:p>
              </text:list-item>
              <text:list-item text:style-override="id1-3-2-1-1-4-2">
                <text:number>•</text:number>
                <text:p text:style-name="al">van 12.00 uur tot 14.00 uur:</text:p>
                <text:p text:style-name="al">het gedeelte van de Marquettelaan, gelegen tussen de Kerkweg en de Mozartstraat en het gedeelte van de Oosterweg, gelegen tussen het terrein van ADO’20 en de Marquettelaan. </text:p>
                <text:p text:style-name="al">De bussen worden tijdelijk omgeleid.</text:p>
                <text:p text:style-name="al"> </text:p>
                <text:p text:style-name="al">De route van Sint (± 13.30 uur – ± 15.00 uur) is als volgt: Marquettelaan, r.a.          Ridder Arnoudlaan, </text:p>
                <text:p text:style-name="al">l.a. Kerkweg, l.a. Van Coevenhovenstraat, r.a. Deutzstraat, r.d. Kerkplein, r.d. Maerten van Heemskerckstraat, r.a. Jan van Scorelstraat, r.a.Ruysdaelstraat, l.a. Kerkweg, </text:p>
                <text:p text:style-name="al">r.a. Van Coevenhovenstraat, r.a. Deutzstraat, l.a. Kerklaan, r.a.          A. Verherentstraat, r.a. Maerelaan,</text:p>
                <text:p text:style-name="al">aankomst Burgemeester Nielenplein.</text:p>
                <text:p text:style-name="al"> </text:p>
                <text:p text:style-name="al">
                <text:span text:style-name="nadrukondlijn">Bezwaarmogelijkheid</text:span>
              </text:p>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item>
            </text:list>
            <text:list text:style-name="id1-3-2-1-1-5">
              <text:list-item text:style-override="id1-3-2-1-1-5-1">
                <text:number>-</text:number>
                <text:p text:style-name="al">uw naam, adres en telefoonnummer;</text:p>
              </text:list-item>
              <text:list-item text:style-override="id1-3-2-1-1-5-2">
                <text:number>-</text:number>
                <text:p text:style-name="al">de datum waarop u het bezwaarschrift schrijft;</text:p>
              </text:list-item>
              <text:list-item text:style-override="id1-3-2-1-1-5-3">
                <text:number>-</text:number>
                <text:p text:style-name="al">een omschrijving van het besluit waartegen u bezwaar wilt maken (of u stuurt een kopie van het besluit mee);</text:p>
              </text:list-item>
              <text:list-item text:style-override="id1-3-2-1-1-5-4">
                <text:number>-</text:number>
                <text:p text:style-name="al">de redenen waarom u bezwaar maakt;</text:p>
              </text:list-item>
              <text:list-item text:style-override="id1-3-2-1-1-5-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p text:style-name="al">Nadere inlichtingen: team Vergunningen, Toezicht, Handhaving en Veiligheid, telefoonnummer 14 025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812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2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2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kerk</meta:user-defined>
    <meta:user-defined meta:name="OVERHEID.Informatietype/DC.type">officiële publicatie</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OVERHEIDop.referentienummer">Z/2019/306084</meta:user-defined>
    <dc:language>nl</dc:language>
    <meta:user-defined meta:name="OVERHEID.EPSG28992/DC.spatial">106429 502803</meta:user-defined>
    <meta:user-defined meta:name="DC.title">Wegafsluitingen sinterklaasintocht 2019, te Heemskerk.</meta:user-defined>
    <meta:user-defined meta:name="OVERHEID.PostcodeHuisnummer/OVERHEIDop.postcodeHuisnummer">1961</meta:user-defined>
    <meta:user-defined meta:name="OVERHEIDop.straatnaam">Burgemeester Nielenplein</meta:user-defined>
    <meta:user-defined meta:name="OVERHEIDop.woonplaats">Heemskerk</meta:user-defined>
    <meta:user-defined meta:name="DCTERMS.W3CDTF/DCTERMS.available">2019-11-08</meta:user-defined>
    <meta:user-defined meta:name="DCTERMS.W3CDTF/OVERHEIDop.jaargang">2019</meta:user-defined>
    <meta:user-defined meta:name="OVERHEIDop.publicationIssue">268122</meta:user-defined>
    <meta:user-defined meta:name="OVERHEIDop.GmbID/DC.identifier">gmb-2019-268122</meta:user-defined>
    <meta:user-defined meta:name="OVERHEIDop.versieInformatie"/>
  </office:meta>
</office:document-meta>
</file>