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aanhangwagen Parkeerterrein Wilhelminalaan te Benne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itengewoon opsporingsambtenaren van bureau Handhaving van de gemeente Bloemendaal hebben op 24 oktober 2019 de volgende aanhangwagen aangetroffen: Een oplegger met kenteken, op het parkeerterrein naast de Wilhelminalaan.</text:p>
            <text:p text:style-name="al">In artikel 5:6, eerste lid, van de Algemene Plaatselijke Verordening (APV) staat dat het verboden is een aanhangwagen langer dan op drie achtereenvolgende dagen op de weg te parkeren.</text:p>
            <text:p text:style-name="al"/>
            <text:p text:style-name="tussenkopcur">Bestuursdwang</text:p>
            <text:p text:style-name="al">De eigenaar van de betreffende aanhangwagen krijgt tot en met 20 november 2019 de gelegenheid zijn aanhangwagen van de weg te verwijderen. Als de betreffende aanhangwagen binnen deze termijn niet van de weg gehaald is, wordt deze in opdracht van het college van burgemeester en wethouders verwijderd en voor een periode van maximaal 13 weken opgeslagen. Binnen die periode kan de eigenaar zijn aanhangwagen tegen betaling van de gemaakte kosten ophalen bij de gemeentewerf aan de Brouwerskolkweg nummer 2 te Overveen.</text:p>
            <text:p text:style-name="al"/>
            <text:p text:style-name="al"/>
          </text:section>
        </text:section>
        <text:section text:name="regeling-sluiting_id1-3-2-3" text:style-name="regeling-sluiting">
          <text:section text:name="ondertekening_id1-3-2-3-1">
            <text:p><text:span text:style-name="functie">Heb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1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http://decentrale.regelgeving.overheid.nl/cvdr/xhtmloutput/Historie/Bloemendaal/CVDR625059/CVDR625059_1.html</meta:user-defined>
    <dc:language>nl</dc:language>
    <meta:user-defined meta:name="OVERHEID.Gemeente/DC.spatial">Bloemendaal</meta:user-defined>
    <meta:user-defined meta:name="OVERHEID.EPSG28992/DC.spatial">101389 481669</meta:user-defined>
    <meta:user-defined meta:name="DC.title">Verwijdering aanhangwagen Parkeerterrein Wilhelminalaan te Bennebroek</meta:user-defined>
    <meta:user-defined meta:name="OVERHEID.PostcodeHuisnummer/OVERHEIDop.postcodeHuisnummer">2121GK</meta:user-defined>
    <meta:user-defined meta:name="OVERHEIDop.straatnaam">Wilhelminalaan</meta:user-defined>
    <meta:user-defined meta:name="OVERHEIDop.woonplaats">Bennebroek</meta:user-defined>
    <meta:user-defined meta:name="DCTERMS.W3CDTF/DCTERMS.available">2019-11-06</meta:user-defined>
    <meta:user-defined meta:name="DCTERMS.W3CDTF/OVERHEIDop.jaargang">2019</meta:user-defined>
    <meta:user-defined meta:name="OVERHEIDop.publicationIssue">268120</meta:user-defined>
    <meta:user-defined meta:name="OVERHEIDop.GmbID/DC.identifier">gmb-2019-268120</meta:user-defined>
    <meta:user-defined meta:name="OVERHEIDop.versieInformatie"/>
  </office:meta>
</office:document-meta>
</file>