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Delftweg 16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op 14 oktober 2019 een kennisgeving in het kader van het Besluit mobiel breken bouw- en sloopafval is ontvangen van               Dick de Wit Totaal, Berkhout, voor het mobiel breken van materiaal op het adres Delftweg  16 in Tuitjenhorn met een mobiele puinbreker. In de periode van 4 november 2019 tot en met 4 februari 2020 zal de mobiele puinbreker 3 werkdagen in werking zij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de Omgevingsdienst Noord-Holland Noord, Dampten 2 te Hoorn, telefoonnummer 088 – 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811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dc:language>nl</dc:language>
    <meta:user-defined meta:name="OVERHEID.EPSG28992/DC.spatial">111718 527727</meta:user-defined>
    <meta:user-defined meta:name="DC.title">Kennisgeving Besluit mobiel breken bouw- en sloopafval, Delftweg 16 in Tuitjenhorn</meta:user-defined>
    <meta:user-defined meta:name="OVERHEID.PostcodeHuisnummer/OVERHEIDop.postcodeHuisnummer">1747GA 16</meta:user-defined>
    <meta:user-defined meta:name="OVERHEIDop.straatnaam">Delftweg</meta:user-defined>
    <meta:user-defined meta:name="OVERHEIDop.woonplaats">Tuitjenhor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18</meta:user-defined>
    <meta:user-defined meta:name="OVERHEIDop.GmbID/DC.identifier">gmb-2019-268118</meta:user-defined>
    <meta:user-defined meta:name="OVERHEIDop.versieInformatie"/>
  </office:meta>
</office:document-meta>
</file>