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ondertuinen 45, 5247 MX, Rosmalen, het plaatsen van een vlonder aan de bestaande vlonde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londertuinen 45, 5247 MX, Rosmalen, het plaatsen van een vlonder aan de bestaande vlonder, bouwen, aanleggen, WB00048320, 29-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11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1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622 416521</meta:user-defined>
    <meta:user-defined meta:name="DC.title">Vlondertuinen 45, 5247 MX, Rosmalen, het plaatsen van een vlonder aan de bestaande vlonder - omgevingsvergunning -</meta:user-defined>
    <meta:user-defined meta:name="OVERHEID.PostcodeHuisnummer/OVERHEIDop.postcodeHuisnummer">5247MX 46</meta:user-defined>
    <meta:user-defined meta:name="OVERHEIDop.straatnaam">Vlondertuinen</meta:user-defined>
    <meta:user-defined meta:name="OVERHEIDop.woonplaats">Rosmalen</meta:user-defined>
    <meta:user-defined meta:name="DCTERMS.W3CDTF/DCTERMS.available">2019-11-08</meta:user-defined>
    <meta:user-defined meta:name="DCTERMS.W3CDTF/OVERHEIDop.jaargang">2019</meta:user-defined>
    <meta:user-defined meta:name="OVERHEIDop.publicationIssue">268115</meta:user-defined>
    <meta:user-defined meta:name="OVERHEIDop.GmbID/DC.identifier">gmb-2019-268115</meta:user-defined>
    <meta:user-defined meta:name="OVERHEIDop.versieInformatie"/>
  </office:meta>
</office:document-meta>
</file>