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inthamerstraat 72/74, 5211 MR, ’s-Hertogenbosch, het slopen tbv een doorbraak tussen de bibliotheek en cultureel-kunstcentrum, bouw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it is een rectificatie van de eerdere publicatie van 25 oktober 2019, nr. WB00049237. De rectificatie is een aanpassing in de omschrijving. Het gaat niet om het slopen van de bibliotheek en cultureel-kunstcentrum maar om het maken van een doorbraak</text:p>
            <text:p text:style-name="tussenkopcur">Sloopmelding (op basis van het Bouwbesluit)</text:p>
            <text:p text:style-name="common-al">Locatie, omschrijving/project, activiteiten, registratienr, datum </text:p>
            <text:p text:style-name="common-al">Hinthamerstraat 72/74, 5211 MR, ’s-Hertogenbosch, het slopen tbv een doorbraak tussen de bibliotheek en cultureel-kunstcentrum</text:p>
            <text:p text:style-name="common-al"/>
            <text:p text:style-name="common-al">let op! Dit betreft een melding waar geen bezwaar tegen kan worden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11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21 411124</meta:user-defined>
    <meta:user-defined meta:name="DC.title">Rectificatie: Hinthamerstraat 72/74, 5211 MR, ’s-Hertogenbosch, het slopen tbv een doorbraak tussen de bibliotheek en cultureel-kunstcentrum, bouwbesluit</meta:user-defined>
    <meta:user-defined meta:name="OVERHEID.PostcodeHuisnummer/OVERHEIDop.postcodeHuisnummer">5211MR 72</meta:user-defined>
    <meta:user-defined meta:name="OVERHEIDop.straatnaam">Hinthamerstraat</meta:user-defined>
    <meta:user-defined meta:name="OVERHEIDop.woonplaats">'s-Hertogenbosch</meta:user-defined>
    <meta:user-defined meta:name="DCTERMS.W3CDTF/DCTERMS.available">2019-11-05</meta:user-defined>
    <meta:user-defined meta:name="DCTERMS.W3CDTF/OVERHEIDop.jaargang">2019</meta:user-defined>
    <meta:user-defined meta:name="OVERHEIDop.publicationIssue">268114</meta:user-defined>
    <meta:user-defined meta:name="OVERHEIDop.GmbID/DC.identifier">gmb-2019-268114</meta:user-defined>
    <meta:user-defined meta:name="OVERHEIDop.versieInformatie"/>
  </office:meta>
</office:document-meta>
</file>