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edrijf Konvooi Exceptioneel, Energieweg 10, Groningen – het starten van het bedrijf Konvooi Exceptioneel (2019703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81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edrijf Konvooi Exceptioneel, Energieweg 10, Groningen – het starten van het bedrijf Konvooi Exceptioneel (2019703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811</meta:user-defined>
    <meta:user-defined meta:name="OVERHEIDop.GmbID/DC.identifier">gmb-2019-268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N 12</meta:user-defined>
    <meta:user-defined meta:name="OVERHEIDop.woonplaats">Groningen</meta:user-defined>
    <meta:user-defined meta:name="OVERHEIDop.straatnaam">Energi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662 581295</meta:user-defined>
    <meta:user-defined meta:name="OVERHEIDop.versieInformatie"/>
  </office:meta>
</office:document-meta>
</file>