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Buiten behandeling gestelde aanvraag reguliere omgevingsvergunning, voor Rondweg N345 De Hoven, Brummen I 1245</text:p>
      <text:section text:name="zakelijke-mededeling_id1-3-2" text:style-name="zakelijke-mededeling">
        <text:section text:name="zakelijke-mededeling-tekst_id1-3-2-1" text:style-name="zakelijke-mededeling-tekst">
          <text:section text:name="tekst_id1-3-2-1-1" text:style-name="tekst">
            <text:p text:style-name="common-al">Status: buiten behandeling</text:p>
            <text:p text:style-name="common-al">Locatie: Rondweg N345 De Hoven, Brummen I 1245</text:p>
            <text:p text:style-name="common-al">Voor: het kappen van 4 essen en 1 witte paardenkastanje (nrs. 2 tm 6)</text:p>
            <text:p text:style-name="common-al">Activiteit(en): kap</text:p>
            <text:p text:style-name="common-al">Registratienummer: SXO-2019-0864</text:p>
            <text:p text:style-name="common-al">
            <text:span text:style-name="nadrukvet">Bezwaar</text:span>
          </text:p>
            <text:p text:style-name="common-al">Belanghebbenden kunnen bezwaar maken tegen een genomen besluit. Dit is geregeld in de Algemene wet bestuursrecht. Het maken van bezwaar kan alleen door binnen zes weken na de dag van verzending van het besluit (of indien dat niet vermeld is, na de dag van publicatie van het besluit) schriftelijk een bezwaarschrift in te dienen bij het bestuursorgaan dat het desbetreffende besluit heeft genomen. Het adres is: postbus 5, 6970 AA Brummen. Een bezwaarschrift moet ten minste voorzien zijn van de naam, adres en handtekening van de indiener, datum van de brief, omschrijving van het besluit waartegen het bezwaar is gericht en de argumenten van het bezwaar.</text:p>
            <text:p text:style-name="last-al">Het indienen van een bezwaarschrift schorst de werking van het besluit niet, tenzij bij het besluit anders is vermeld. Daarom kan tijdens de bezwaarschriftenprocedure een ‘voorlopige voorziening’ worden gevraagd bij de voorzieningenrechter van de Rechtbank Gelderland, Locatie Arnhem, Postbus 9030, 6800 EM Arnhem.</text:p>
            <text:p text:style-name="tekst_bottom"/>
          </text:section>
        </text:section>
        <text:section text:name="zakelijke-mededeling-sluiting_id1-3-2-2" text:style-name="zakelijke-mededeling-sluiting">
          <text:section text:name="ondertekening_id1-3-2-2-1">
            <text:p><text:span text:style-name="functie">Brummen, 6 november 2019</text:span></text:p>
            <text:p><text:span text:style-name="functie">Burgemeester en wethouders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268108</text:span><text:line-break/><text:date style:data-style-name="dag" text:fixed="true" text:date-value="2019-11-06"/><text:line-break/><text:date style:data-style-name="jaar" text:fixed="true" text:date-value="2019-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8108</text:span><text:date style:data-style-name="nicedate" text:fixed="true" text:date-value="2019-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8108</text:span><text:date style:data-style-name="nicedate" text:fixed="true" text:date-value="2019-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Brummen</meta:user-defined>
    <meta:user-defined meta:name="OVERHEID.Informatietype/DC.type">officiële publicatie</meta:user-defined>
    <meta:user-defined meta:name="OVERHEIDgvop.Informatietype/DC.type">Beschikkingen | afhandeling</meta:user-defined>
    <meta:user-defined meta:name="OVERHEID.Gemeente/DCTERMS.publisher">Brummen</meta:user-defined>
    <meta:user-defined meta:name="OVERHEID.Gemeente/OVERHEID.authority">Brummen</meta:user-defined>
    <meta:user-defined meta:name="OVERHEID.TaxonomieBeleidsagenda/OVERHEID.category">Ruimte en infrastructuur | Organisatie en beleid</meta:user-defined>
    <dc:language>nl</dc:language>
    <meta:user-defined meta:name="OVERHEID.EPSG28992/DC.spatial">209245 460561</meta:user-defined>
    <meta:user-defined meta:name="DC.title">Gemeente Brummen - Buiten behandeling gestelde aanvraag reguliere omgevingsvergunning, voor Rondweg N345 De Hoven, Brummen I 1245</meta:user-defined>
    <meta:user-defined meta:name="OVERHEID.PostcodeHuisnummer/OVERHEIDop.postcodeHuisnummer">6971JT 203</meta:user-defined>
    <meta:user-defined meta:name="OVERHEIDop.straatnaam">Zutphensestraat</meta:user-defined>
    <meta:user-defined meta:name="OVERHEIDop.woonplaats">Brummen</meta:user-defined>
    <meta:user-defined meta:name="DCTERMS.W3CDTF/DCTERMS.available">2019-11-06</meta:user-defined>
    <meta:user-defined meta:name="DCTERMS.W3CDTF/OVERHEIDop.jaargang">2019</meta:user-defined>
    <meta:user-defined meta:name="OVERHEIDop.publicationIssue">268108</meta:user-defined>
    <meta:user-defined meta:name="OVERHEIDop.GmbID/DC.identifier">gmb-2019-268108</meta:user-defined>
    <meta:user-defined meta:name="OVERHEIDop.versieInformatie"/>
  </office:meta>
</office:document-meta>
</file>