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ingewaard houdende regels omtrent de tegemoetkoming kosten kinderopvang op basis van sociaal medische indicatie (Beleidsregel tegemoetkoming kosten kinderopvang op basis van Sociaal Medische Indicatie (SMI) 2019)</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9 oktober 2019 beschikbaar gesteld via <text:a xlink:href="https://paper.gemeentenieuwsonline.nl/open/54c23a80#p24" xlink:type="simple"><text:span text:style-name="nadrukondlijn">Hét Gemeente Nieuws Lingewaard </text:span></text:a>.]</text:p>
            <text:p text:style-name="al"/>
            <text:p text:style-name="al">Burgemeester en wethouders van Lingewaard;</text:p>
            <text:p text:style-name="al"/>
            <text:p text:style-name="al">gelet op het bepaalde artikel 4:81 van de Algemene wet bestuursrecht;</text:p>
            <text:p text:style-name="al"/>
            <text:p text:style-name="al">Besluiten:</text:p>
            <text:p text:style-name="al"/>
            <text:p text:style-name="al">Vast te stellen de beleidsregels Tegemoetkoming kosten Kinderopvang op basis van Sociaal Medische Indicatie (SMI)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1.Algemene bepalingen </text:p>
            <text:section text:name="artikel_id1-3-2-2-1-2" text:style-name="artikel">
              <text:p text:style-name="artikel_kop_titel"><text:span text:style-name="artikel_kop_label">Artikel</text:span> <text:span text:style-name="artikel_kop_nr"/> 1.Begrippen </text:p>
              <text:list text:style-name="id1-3-2-2-1-2-2">
                <text:list-item text:style-override="id1-3-2-2-1-2-2-1">
                  <text:number>a.</text:number>
                  <text:p text:style-name="al">College: het college van burgemeester en wethouders.</text:p>
                </text:list-item>
                <text:list-item text:style-override="id1-3-2-2-1-2-2-2">
                  <text:number>b.</text:number>
                  <text:p text:style-name="al">Kind: jeugdige in de leeftijd van 0 jaar tot de leeftijd waarop ze naar het voortgezet onderwijs gaan, woonachtig in de gemeente Lingewaard. </text:p>
                </text:list-item>
                <text:list-item text:style-override="id1-3-2-2-1-2-2-3">
                  <text:number>c.</text:number>
                  <text:p text:style-name="al">Kinderopvang: dagopvang of buitenschoolse opvang op grond van de Wet kinderopvang geleverd door een kindercentrum of gastouderbureau dat geregistreerd is in het Landelijk Register Kinderopvang;</text:p>
                </text:list-item>
                <text:list-item text:style-override="id1-3-2-2-1-2-2-4">
                  <text:number>d.</text:number>
                  <text:p text:style-name="al">Ouder(s): degene(n) die juridisch of feitelijk verantwoordelijk is (zijn) voor de dagelijkse zorg van het kind, waaronder worden begrepen ouders, pleegouders en voogden;</text:p>
                </text:list-item>
                <text:list-item text:style-override="id1-3-2-2-1-2-2-5">
                  <text:number>e.</text:number>
                  <text:p text:style-name="al">Sociaal-medische gronden: lichamelijke, zintuiglijk, verstandelijke of psychische beperking van ouders waardoor zij onvoldoende voor hun kinderen kunnen zorgen én de ontwikkelingskansen van hun kinderen hierdoor onder druk staan;</text:p>
                </text:list-item>
                <text:list-item text:style-override="id1-3-2-2-1-2-2-6">
                  <text:number>f.</text:number>
                  <text:p text:style-name="al">Tegemoetkoming: bijdrage in de kosten van kinderopvang op basis van sociaal-medische gronden.</text:p>
                </text:list-item>
              </text:list>
            </text:section>
            <text:p text:style-name="hoofdstuk_bottom"/>
          </text:section>
          <text:section text:name="hoofdstuk_id1-3-2-2-2" text:style-name="hoofdstuk">
            <text:p text:style-name="hoofdstuk_kop"><text:span text:style-name="label">Hoofdstuk</text:span> <text:span text:style-name="nr">2.</text:span> Tegemoetkoming kosten kinderopvang op basis van SMI</text:p>
            <text:section text:name="artikel_id1-3-2-2-2-2" text:style-name="artikel">
              <text:p text:style-name="artikel_kop_titel"><text:span text:style-name="artikel_kop_label">Artikel</text:span> <text:span text:style-name="artikel_kop_nr"/> 2.Doelgroep SMI</text:p>
              <text:p text:style-name="al">Deze beleidsregels is bedoeld voor:</text:p>
              <text:list text:style-name="id1-3-2-2-2-2-3">
                <text:list-item text:style-override="id1-3-2-2-2-2-3-1">
                  <text:number>1.</text:number>
                  <text:p text:style-name="al">de ouder met een lichamelijke, zintuigelijke, verstandelijke en/of psychische beperking, woonachtig in de gemeente Lingewaard, die geen of beperkt recht heeft op kinderopvangtoeslag en die:</text:p>
                </text:list-item>
                <text:list-item text:style-override="id1-3-2-2-2-2-3-2">
                  <text:number>2.</text:number>
                  <text:p text:style-name="al">een kind heeft van 0 jaar tot de leeftijd waarop het naar het voortgezet onderwijs gaat, voor wie kinderopvang nodig is om zich goed en gezond te kunnen ontwikkelen, en</text:p>
                </text:list-item>
                <text:list-item text:style-override="id1-3-2-2-2-2-3-3">
                  <text:number>3.</text:number>
                  <text:p text:style-name="al">waarbij er een verband is tussen beperking of problematiek van de ouder en de noodzaak tot gebruik van kinderopvang en er geen beroep kan worden gedaan op een passende voorliggende voorziening voor de opvang van het kind.</text:p>
                </text:list-item>
              </text:list>
            </text:section>
            <text:p text:style-name="hoofdstuk_bottom"/>
          </text:section>
          <text:section text:name="hoofdstuk_id1-3-2-2-3" text:style-name="hoofdstuk">
            <text:p text:style-name="hoofdstuk_kop"><text:span text:style-name="label">Hoofdstuk</text:span> <text:span text:style-name="nr">3.</text:span> Aanvraag tegemoetkoming kosten kinderopvang op basis van SMI</text:p>
            <text:section text:name="artikel_id1-3-2-2-3-2" text:style-name="artikel">
              <text:p text:style-name="artikel_kop_titel"><text:span text:style-name="artikel_kop_label">Artikel</text:span> <text:span text:style-name="artikel_kop_nr">3.</text:span> Aanvraag tegemoetkoming kosten kinderopvang op basis van SMI</text:p>
              <text:list text:style-name="id1-3-2-2-3-2-2">
                <text:list-item text:style-override="id1-3-2-2-3-2-2">
                  <text:number>1.</text:number>
                  <text:p text:style-name="al">De aanvraag voor een tegemoetkoming in de kosten van de kinderopvang op sociaal-medische gronden wordt ingediend bij het College. </text:p>
                </text:list-item>
                <text:list-item text:style-override="id1-3-2-2-3-2-3">
                  <text:number>2.</text:number>
                  <text:p text:style-name="al">Een aanvraag bevat in ieder geval: </text:p>
                  <text:list text:style-name="id1-3-2-2-3-2-3-3">
                    <text:list-item text:style-override="id1-3-2-2-3-2-3-3-1">
                      <text:number>a.</text:number>
                      <text:p text:style-name="al">naam, adres en burgerservicenummer van de ouder; </text:p>
                    </text:list-item>
                    <text:list-item text:style-override="id1-3-2-2-3-2-3-3-2">
                      <text:number>b.</text:number>
                      <text:p text:style-name="al">indien van toepassing: naam en burgerservicenummer van de partner en, als dit afwijkt van het adres van de ouder: het adres van de partner;</text:p>
                    </text:list-item>
                    <text:list-item text:style-override="id1-3-2-2-3-2-3-3-3">
                      <text:number>c.</text:number>
                      <text:p text:style-name="al">naam, geboortedatum en burgerservicenummer van het kind of de kinderen, waarop de aangevraagde tegemoetkoming betrekking heeft; </text:p>
                    </text:list-item>
                    <text:list-item text:style-override="id1-3-2-2-3-2-3-3-4">
                      <text:number>d.</text:number>
                      <text:p text:style-name="al">het aantal uren waarvoor en de periode waarin kinderopvang volgens de aanvrager noodzakelijk is;</text:p>
                    </text:list-item>
                    <text:list-item text:style-override="id1-3-2-2-3-2-3-3-5">
                      <text:number>e.</text:number>
                      <text:p text:style-name="al">bewijsstukken waaruit blijkt dat de afname van kinderopvang ten behoeve van het kind op sociaal-medische gronden noodzakelijk is;</text:p>
                    </text:list-item>
                    <text:list-item text:style-override="id1-3-2-2-3-2-3-3-6">
                      <text:number>f.</text:number>
                      <text:p text:style-name="al">bewijsstukken waaruit blijkt hoe hoog het bruto verzamelinkomen van de ouders en diens eventuele partner is;</text:p>
                    </text:list-item>
                    <text:list-item text:style-override="id1-3-2-2-3-2-3-3-7">
                      <text:number>g.</text:number>
                      <text:p text:style-name="al">bewijsstukken waaruit blijkt dat de ouder, en indien van toepassing diens partner, geen of beperkt recht heeft op kinderopvangtoeslag;</text:p>
                    </text:list-item>
                    <text:list-item text:style-override="id1-3-2-2-3-2-3-3-8">
                      <text:number>h.</text:number>
                      <text:p text:style-name="al">een offerte of contract van de kinderopvangorganisatie of gastouderbureau dat de kinderopvang gaat verzorgen waarin in ieder geval wordt aangegeven: </text:p>
                      <text:list text:style-name="id1-3-2-2-3-2-3-3-8-3">
                        <text:list-item text:style-override="id1-3-2-2-3-2-3-3-8-3-1">
                          <text:number>i.</text:number>
                          <text:p text:style-name="al">het aantal uren kinderopvang per kind</text:p>
                        </text:list-item>
                        <text:list-item text:style-override="id1-3-2-2-3-2-3-3-8-3-2">
                          <text:number>ii.</text:number>
                          <text:p text:style-name="al">de kostprijs per uur en</text:p>
                        </text:list-item>
                        <text:list-item text:style-override="id1-3-2-2-3-2-3-3-8-3-3">
                          <text:number>iii.</text:number>
                          <text:p text:style-name="al">de ingangsdatum en eventueel de einddatum van de overeenkomst met de kinderopvang</text:p>
                        </text:list-item>
                      </text:list>
                    </text:list-item>
                    <text:list-item text:style-override="id1-3-2-2-3-2-3-3-9">
                      <text:number>i.</text:number>
                      <text:p text:style-name="al">een machtiging voor rechtstreekse betaling van de tegemoetkoming aan de kinderopvang;</text:p>
                    </text:list-item>
                    <text:list-item text:style-override="id1-3-2-2-3-2-3-3-10">
                      <text:number>j.</text:number>
                      <text:p text:style-name="al">de handtekening van de ouder of diens wettelijke vertegenwoordiger en, als de ouder een partner heeft, van de partner.</text:p>
                    </text:list-item>
                    <text:list-item text:style-override="id1-3-2-2-3-2-3-3-11">
                      <text:number>k.</text:number>
                      <text:p text:style-name="al">overige gegevens die het college nodig acht om te kunnen besluiten over de aanvraag van de tegemoetkom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kenning tegemoetkoming op basis van SMI </text:p>
            <text:section text:name="artikel_id1-3-2-2-4-2" text:style-name="artikel">
              <text:p text:style-name="artikel_kop_titel"><text:span text:style-name="artikel_kop_label">Artikel</text:span> <text:span text:style-name="artikel_kop_nr">4.</text:span> Ingangsdatum van de tegemoetkoming</text:p>
              <text:p text:style-name="al">De tegemoetkoming wordt verstrekt met ingang van de datum waarop de kinderopvang, op sociaal-medische gronden, is begonnen. </text:p>
            </text:section>
            <text:section text:name="artikel_id1-3-2-2-4-3" text:style-name="artikel">
              <text:p text:style-name="artikel_kop_titel"><text:span text:style-name="artikel_kop_label">Artikel</text:span> <text:span text:style-name="artikel_kop_nr">5.</text:span> Omvang van de tegemoetkoming </text:p>
              <text:p text:style-name="al">De tegemoetkoming wordt slechts verleend voor het aantal uren per week waarvoor de inzet van de kinderopvang op sociaal medische gronden naar het oordeel van het college noodzakelijk is.</text:p>
            </text:section>
            <text:section text:name="artikel_id1-3-2-2-4-4" text:style-name="artikel">
              <text:p text:style-name="artikel_kop_titel"><text:span text:style-name="artikel_kop_label">Artikel</text:span> <text:span text:style-name="artikel_kop_nr">6.</text:span> Periode van tegemoetkoming </text:p>
              <text:list text:style-name="id1-3-2-2-4-4-2">
                <text:list-item text:style-override="id1-3-2-2-4-4-2">
                  <text:number>1.</text:number>
                  <text:p text:style-name="al">De geldigheidsduur van de indicatie wordt bepaald door een consulent van het team toegang Sociaal Domein, maar is nooit langer dan 6 maanden. Na afloop van deze periode kan de tegemoetkoming weer voor maximaal 6 maanden worden toegekend, nadat de noodzaak van verlenging is vastgesteld door het college. </text:p>
                </text:list-item>
                <text:list-item text:style-override="id1-3-2-2-4-4-3">
                  <text:number>2.</text:number>
                  <text:p text:style-name="al">De ouder doet al het mogelijke om de periode waarin noodzakelijke kinderopvang moet worden afgenomen, zo kort mogelijk te laten zijn.</text:p>
                </text:list-item>
                <text:list-item text:style-override="id1-3-2-2-4-4-4">
                  <text:number>3.</text:number>
                  <text:p text:style-name="al">De ouder doet al het mogelijke om het aantal uren waarop noodzakelijke kinderopvang moet worden afgenomen, zo gering mogelijk te laten zijn.</text:p>
                </text:list-item>
              </text:list>
            </text:section>
            <text:section text:name="artikel_id1-3-2-2-4-5" text:style-name="artikel">
              <text:p text:style-name="artikel_kop_titel"><text:span text:style-name="artikel_kop_label">Artikel</text:span> <text:span text:style-name="artikel_kop_nr"/> 7.Hoogte van de tegemoetkoming</text:p>
              <text:list text:style-name="id1-3-2-2-4-5-2">
                <text:list-item text:style-override="id1-3-2-2-4-5-2">
                  <text:number>1.</text:number>
                  <text:p text:style-name="al">De hoogte van de tegemoetkoming wordt vastgesteld overeenkomstig de methodiek van de kinderopvangtoeslag van de Belastingdienst, rekening houdend met het inkomen van de ouder en diens (eventuele) partner.</text:p>
                </text:list-item>
                <text:list-item text:style-override="id1-3-2-2-4-5-3">
                  <text:number>2.</text:number>
                  <text:p text:style-name="al">De ouder is een eigen bijdrage verschuldigd aan de houder van de kinderopvang. De eigen bijdrage is inkomensafhankelijk en wordt conform de belastingtabel kinderopvangtoeslag door de houder van kinderopvang berekend.</text:p>
                </text:list-item>
                <text:list-item text:style-override="id1-3-2-2-4-5-4">
                  <text:number>3.</text:number>
                  <text:p text:style-name="al">Voor de kosten van de kinderopvang wordt maximaal het door het Rijk jaarlijks vastgestelde fiscale tarief gehanteerd. Eventuele meerkosten komen voor rekening van de ouder.</text:p>
                </text:list-item>
              </text:list>
            </text:section>
            <text:section text:name="artikel_id1-3-2-2-4-6" text:style-name="artikel">
              <text:p text:style-name="artikel_kop_titel"><text:span text:style-name="artikel_kop_label">Artikel</text:span> <text:span text:style-name="artikel_kop_nr">8.</text:span> Weigeringsgronden</text:p>
              <text:p text:style-name="al">Het college weigert de tegemoetkoming in de kosten kinderopvang op grond van sociaal medische indicatie in ieder geval indien:</text:p>
              <text:list text:style-name="id1-3-2-2-4-6-3">
                <text:list-item text:style-override="id1-3-2-2-4-6-3-1">
                  <text:number>a.</text:number>
                  <text:p text:style-name="al">De ouder niet behoort tot de doelgroep in artikel 2 van deze beleidsregels.</text:p>
                </text:list-item>
                <text:list-item text:style-override="id1-3-2-2-4-6-3-2">
                  <text:number>b.</text:number>
                  <text:p text:style-name="al">De ouder niet de inlichtingen verstrekt of medewerking verleent als bedoeld in artikel 10 van deze beleidsregels.</text:p>
                </text:list-item>
                <text:list-item text:style-override="id1-3-2-2-4-6-3-3">
                  <text:number>c.</text:number>
                  <text:p text:style-name="al">De ouder reeds een tegemoetkoming kinderopvang ontvangt of kan aanvragen op grond van de Wet kinderopvang of gebruik kan maken van een subsidie peuteropvang of voorschoolse educatie. </text:p>
                </text:list-item>
              </text:list>
            </text:section>
            <text:section text:name="artikel_id1-3-2-2-4-7" text:style-name="artikel">
              <text:p text:style-name="artikel_kop_titel"><text:span text:style-name="artikel_kop_label">Artikel</text:span> <text:span text:style-name="artikel_kop_nr">9.</text:span> Betaling en terugvordering</text:p>
              <text:list text:style-name="id1-3-2-2-4-7-2">
                <text:list-item text:style-override="id1-3-2-2-4-7-2">
                  <text:number>1.</text:number>
                  <text:p text:style-name="al">De tegemoetkoming wordt in de vorm van maandelijkse termijnen uitbetaald aan de houder van de kinderopvang. De kinderopvangorganisatie brengt het resterende deel in rekening bij ouders.</text:p>
                </text:list-item>
                <text:list-item text:style-override="id1-3-2-2-4-7-3">
                  <text:number>2.</text:number>
                  <text:p text:style-name="al">Wanneer blijkt dat de tegemoetkoming onterecht is uitgekeerd, wordt het teveel betaalde teruggevorderd.</text:p>
                </text:list-item>
              </text:list>
            </text:section>
            <text:section text:name="artikel_id1-3-2-2-4-8" text:style-name="artikel">
              <text:p text:style-name="artikel_kop_titel"><text:span text:style-name="artikel_kop_label">Artikel</text:span> <text:span text:style-name="artikel_kop_nr">10.</text:span> Inlichtingenplicht</text:p>
              <text:list text:style-name="id1-3-2-2-4-8-2">
                <text:list-item text:style-override="id1-3-2-2-4-8-2">
                  <text:number>1.</text:number>
                  <text:p text:style-name="al">De ouder verstrekt op verzoek, binnen een door het college gestelde termijn, aan het college alle gegevens en inlichtingen van hem en zijn partner die voor de aanspraak op en de hoogte van de vergoeding van belang kunnen zijn.</text:p>
                </text:list-item>
                <text:list-item text:style-override="id1-3-2-2-4-8-3">
                  <text:number>2.</text:number>
                  <text:p text:style-name="al">De ouder doet het college onmiddellijk, na het bekend worden daarvan, uit eigen beweging schriftelijk mededeling van inlichtingen en gegevens die kunnen leiden tot een verlaging van de vergoeding.</text:p>
                </text:list-item>
                <text:list-item text:style-override="id1-3-2-2-4-8-4">
                  <text:number>3.</text:number>
                  <text:p text:style-name="al">De houder verstrekt desgevraagd aan het college alle gegevens en inlichtingen die voor de vaststelling van de aanspraak van de ouder op de tegemoetkoming van het college van belang zijn.</text:p>
                </text:list-item>
              </text:list>
            </text:section>
            <text:section text:name="artikel_id1-3-2-2-4-9" text:style-name="artikel">
              <text:p text:style-name="artikel_kop_titel"><text:span text:style-name="artikel_kop_label">Artikel</text:span> <text:span text:style-name="artikel_kop_nr">11.</text:span> Vaststelling tegemoetkoming</text:p>
              <text:p text:style-name="al">Vier weken na afloop van de beschikking wordt o.b.v. de facturen van de kinderopvangorganisatie of van het gastouderbureau, waarop zowel de kosten als de urenomvang zichtbaar zijn, de tegemoetkoming definitief vastgesteld door het college.</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p text:style-name="al">Het college kan ten gunste van de belanghebbende afwijken van de bepalingen van deze verordening, indien de toepassing van de verordening zou leiden tot onbillijkheden van overwegende aard.</text:p>
            </text:section>
            <text:section text:name="artikel_id1-3-2-2-5-3" text:style-name="artikel">
              <text:p text:style-name="artikel_kop_titel"><text:span text:style-name="artikel_kop_label">Artikel</text:span> <text:span text:style-name="artikel_kop_nr">13.</text:span> Inwerkingtreding en citeertitel</text:p>
              <text:list text:style-name="id1-3-2-2-5-3-2">
                <text:list-item text:style-override="id1-3-2-2-5-3-2">
                  <text:number>1.</text:number>
                  <text:p text:style-name="al">Deze beleidsregel treedt in werking met ingang van de dag na de bekendmaking ervan en is van toepassing op aanvragen die op of na deze datum worden ingediend.</text:p>
                </text:list-item>
                <text:list-item text:style-override="id1-3-2-2-5-3-3">
                  <text:number>2.</text:number>
                  <text:p text:style-name="al">Deze beleidsregel kan worden aangehaald als ‘Beleidsregel tegemoetkoming kosten kinderopvang op basis van Sociaal Medische Indicatie (SMI) 2019’.</text:p>
                </text:list-item>
              </text:list>
            </text:section>
            <text:p text:style-name="hoofdstuk_bottom"/>
          </text:section>
        </text:section>
        <text:section text:name="regeling-sluiting_id1-3-2-3" text:style-name="regeling-sluiting">
          <text:section text:name="ondertekening_id1-3-2-3-1">
            <text:p><text:span text:style-name="functie">Datum: 1 oktober 2019.</text:span></text:p>
            <text:p><text:span text:style-name="functie"/></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drs. J. Wijnia </text:span></text:p>
          </text:section>
          <text:section text:name="ondertekening_id1-3-2-3-6"/>
          <text:section text:name="ondertekening_id1-3-2-3-7">
            <text:p><text:span text:style-name="functie">de burgemeester,</text:span></text:p>
          </text:section>
          <text:section text:name="ondertekening_id1-3-2-3-8">
            <text:p><text:span text:style-name="functie">J.P.M. Meijers</text:span></text:p>
          </text:section>
          <text:section text:name="ondertekening_id1-3-2-3-9"/>
          <text:section text:name="ondertekening_id1-3-2-3-10">
            <text:p><text:span text:style-name="functie"/></text:p>
          </text:section>
        </text:section>
        <text:section text:name="nota-toelichting_id1-3-2-4" text:style-name="nota-toelichting">
          <text:p text:style-name="kop_level0"><text:span text:style-name="label"/> <text:span text:style-name="nr"/> Toelichting algemeen </text:p>
          <text:p text:style-name="al"/>
          <text:p text:style-name="al">
          <text:span text:style-name="nadrukvet">1.Inleiding</text:span>
        </text:p>
          <text:p text:style-name="al">Ouders kunnen voor kinderopvang (dagopvang, BSO of gastouderopvang) gebruik maken van de kinderopvangtoeslag van de Belastingdienst.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Beleidsregel ’Tegemoetkoming kosten kinderopvang op basis van Sociaal Medische Indicatie (SMI) 2019’ opgesteld. </text:p>
          <text:p text:style-name="al"/>
          <text:p text:style-name="al">De regeling heeft twee doelen:</text:p>
          <text:list text:style-name="id1-3-2-4-7">
            <text:list-item text:style-override="id1-3-2-4-7-1">
              <text:number>a.</text:number>
              <text:p text:style-name="al">Het tijdelijk ontlasten van ouders met een chronische ziekte of een lichamelijke, zintuigelijke, verstandelijke of psychische beperking.</text:p>
            </text:list-item>
            <text:list-item text:style-override="id1-3-2-4-7-2">
              <text:number>b.</text:number>
              <text:p text:style-name="al">Het ondersteunen van kinderen die als gevolg van de thuissituatie een ontwikkelingsachterstand oplopen of dreigen op te lopen en voor wie kinderopvang een tijdelijke oplossing kan zijn.</text:p>
            </text:list-item>
          </text:list>
          <text:p text:style-name="al">SMI biedt ouders een financiële tegemoetkoming om een tijdelijke oplossing voor kinderopvang mogelijk te maken en toe te kunnen werken naar een structurele oplossing voor de gezinssituatie. Het uiteindelijke streven is om het gezin in de positie te krijgen dat de ouders weer meedoen aan het arbeidsproces en/of er een opvoedingssituatie in het gezin komt, die de SMI overbodig maakt.</text:p>
          <text:p text:style-name="al"/>
          <text:p text:style-name="al">
          <text:span text:style-name="nadrukvet">
            <text:span text:style-name="nadrukondlijn">Toelichting artikel </text:span>
          </text:span>
        </text:p>
          <text:p text:style-name="al"/>
          <text:p text:style-name="al">
          <text:span text:style-name="nadrukcur">Artikel 1: Begripsomschrijving</text:span>
        </text:p>
          <text:p text:style-name="al">Dit artikel behoeft geen nadere uitleg. </text:p>
          <text:p text:style-name="al"/>
          <text:p text:style-name="al">
          <text:span text:style-name="nadrukcur">Artikel 2: Doelgroep SMI</text:span>
        </text:p>
          <text:p text:style-name="al">Dit artikel behoeft geen nadere uitleg.</text:p>
          <text:p text:style-name="al"/>
          <text:p text:style-name="al">De tegemoetkoming fungeert als een vangnet. Als de informele kinderopvang (opvang door buurt, familie, mantelzorg) of andere voorliggende voorzieningen, zoals peuteropvang of voorschoolse educatie, Buurtgezinnen, vrijwillige gezinsondersteuning door SWL of praktische gezinsondersteuning met professionals door Santé Partners, uitkomst bieden, dan moet daarvan gebruik worden gemaakt.</text:p>
          <text:p text:style-name="al"/>
          <text:p text:style-name="al">
          <text:span text:style-name="nadrukcur">Artikel 3: Aanvraag tegemoetkoming op basis SMI</text:span>
        </text:p>
          <text:p text:style-name="al">Dit artikel behoeft geen nadere uitleg. </text:p>
          <text:p text:style-name="al"/>
          <text:p text:style-name="al">
          <text:span text:style-name="nadrukcur">Artikel 4: Ingangsdatum tegemoetkoming</text:span>
        </text:p>
          <text:p text:style-name="al">Dit artikel behoeft geen nadere uitleg.</text:p>
          <text:p text:style-name="al"/>
          <text:p text:style-name="al">
          <text:span text:style-name="nadrukcur">Artikel 5: Omvang tegemoetkoming</text:span>
        </text:p>
          <text:p text:style-name="al">Er wordt geen aantal uren vastgesteld. Per situatie zal maatwerk worden geleverd en bekeken worden hoeveel uur opvang nodig zijn. </text:p>
          <text:p text:style-name="al"/>
          <text:p text:style-name="al">
          <text:span text:style-name="nadrukcur">Artikel 6: Periode tegemoetkoming</text:span>
        </text:p>
          <text:p text:style-name="al">Kinderopvang op grond van sociaal medische indicatie is met nadruk een tijdelijke oplossing. Verlenging is mogelijk met telkens 6 maanden. Werken aan een oplossing op langere termijn is belangrijk. </text:p>
          <text:p text:style-name="al"/>
          <text:p text:style-name="al">
          <text:span text:style-name="nadrukcur">Artikel 7: Hoogte tegemoetkoming</text:span>
        </text:p>
          <text:p text:style-name="al">Voor vaststelling van de hoogte van de tegemoetkoming is aansluiting gezocht bij de berekeningssystematiek van de belastingdienst. Deze bedragen worden door de belastingdienst elk jaar opnieuw bekeken en vastgesteld. Deze tarieven houdt de gemeente Lingewaard ook aan. </text:p>
          <text:p text:style-name="al"/>
          <text:p text:style-name="al">
          <text:span text:style-name="nadrukcur">Artikel 8: Weigeringsgronden</text:span>
        </text:p>
          <text:p text:style-name="al">Dit artikel behoeft geen nadere uitleg. </text:p>
          <text:p text:style-name="al"/>
          <text:p text:style-name="al">
          <text:span text:style-name="nadrukcur">Artikel 9: Betaling</text:span>
        </text:p>
          <text:p text:style-name="al">Om ouders niet onnodig te belasten, betaalt de gemeente de tegemoetkoming rechtstreeks aan de kinderopvangorganisatie of het gastouderbureau. Het resterende deel moet de ouder zelf aan de kinderopvangorganisatie betalen.</text:p>
          <text:p text:style-name="al"/>
          <text:p text:style-name="al">
          <text:span text:style-name="nadrukcur">Artikel 10: Inlichtingenplicht</text:span>
        </text:p>
          <text:p text:style-name="al">Dit artikel behoeft geen nadere uitleg. </text:p>
          <text:p text:style-name="al"/>
          <text:p text:style-name="al">
          <text:span text:style-name="nadrukcur">Artikel 11: Vaststelling tegemoetkoming</text:span>
        </text:p>
          <text:p text:style-name="al">Dit artikel behoeft geen nadere uitleg. </text:p>
          <text:p text:style-name="al"/>
          <text:p text:style-name="al">
          <text:span text:style-name="nadrukcur">Artikel 12: Hardheidsclausule</text:span>
        </text:p>
          <text:p text:style-name="al">Dit artikel behoeft geen nadere uitleg. </text:p>
          <text:p text:style-name="al"/>
          <text:p text:style-name="al">
          <text:span text:style-name="nadrukcur">Artikel 13: Inwerkingtreding en citeertitel </text:span>
        </text:p>
          <text:p text:style-name="al">Dit artikel behoeft geen nadere uitl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10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ingewaard</meta:user-defined>
    <meta:user-defined meta:name="OVERHEID.Informatietype/DC.type">officiële publicatie</meta:user-defined>
    <meta:user-defined meta:name="OVERHEIDgvop.Informatietype/DC.type">Beleidsregels</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DC.source">artikel 4:81 van de Algemene wet bestuursrecht]|[1.0:c:BWBR0005537&amp;artikel=4%3A81&amp;g=2019-10-01</meta:user-defined>
    <meta:user-defined meta:name="OVERHEIDop.referentienummer">105885</meta:user-defined>
    <meta:user-defined meta:name="DCTERMS.alternative">Beleidsregel tegemoetkoming kosten kinderopvang op basis van Sociaal Medische Indicatie (SMI) 2019</meta:user-defined>
    <dc:language>nl</dc:language>
    <meta:user-defined meta:name="OVERHEID.Gemeente/DC.spatial">Lingewaard</meta:user-defined>
    <meta:user-defined meta:name="DC.title">Beleidsregel van het college van burgemeester en wethouders van de gemeente Lingewaard houdende regels omtrent de tegemoetkoming kosten kinderopvang op basis van sociaal medische indicatie (Beleidsregel tegemoetkoming kosten kinderopvang op basis van Sociaal Medische Indicatie (SMI) 2019)</meta:user-defined>
    <meta:user-defined meta:name="DCTERMS.W3CDTF/DCTERMS.available">2019-11-05</meta:user-defined>
    <meta:user-defined meta:name="DCTERMS.W3CDTF/OVERHEIDop.jaargang">2019</meta:user-defined>
    <meta:user-defined meta:name="OVERHEIDop.publicationIssue">268100</meta:user-defined>
    <meta:user-defined meta:name="OVERHEIDop.betreftRegeling">CVDR628750_1</meta:user-defined>
    <meta:user-defined meta:name="xs:date/OVERHEIDop.startdatum">2019-10-10</meta:user-defined>
    <meta:user-defined meta:name="OVERHEIDop.GmbID/DC.identifier">gmb-2019-268100</meta:user-defined>
    <meta:user-defined meta:name="OVERHEIDop.versieInformatie"/>
  </office:meta>
</office:document-meta>
</file>