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plaatsvergunning Nuijens Bloemenhandel op extra dagen, zondag 30 december 2018 en maandag 31 december 2018, voor de Standplaatsen Stationsplein, Ypestein, ‘Loo en Het Hoekstuk, verzenddatum besluit 2 januari 2018(APV18010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8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arktplaatsvergunning Nuijens Bloemenhandel op extra dagen, zondag 30 december 2018 en maandag 31 december 2018, voor de Standplaatsen Stationsplein, Ypestein, ‘Loo en Het Hoekstuk, verzenddatum besluit 2 januari 2018(APV18010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681</meta:user-defined>
    <meta:user-defined meta:name="OVERHEIDop.GmbID/DC.identifier">gmb-2019-2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2 513289</meta:user-defined>
    <meta:user-defined meta:name="OVERHEIDop.versieInformatie"/>
  </office:meta>
</office:document-meta>
</file>