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ui 50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januari 2019 met zaaknummer <text:span text:style-name="nadrukvet">M-SLM190033 </text:span>voor het verwijderen van asbest op de locatie <text:span text:style-name="nadrukvet">Spui 50 in Spui</text:span>.</text:p>
            <text:p text:style-name="common-al">De sloopmelding is op 1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0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pui 50 in S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09</meta:user-defined>
    <meta:user-defined meta:name="OVERHEIDop.GmbID/DC.identifier">gmb-2019-26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9PB 5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736.71 368850.62</meta:user-defined>
    <meta:user-defined meta:name="OVERHEIDop.versieInformatie"/>
  </office:meta>
</office:document-meta>
</file>