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melding - melding ingebruikname tank voor opslag co2 - Hydrangea 6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109778</text:p>
            <text:p text:style-name="common-al">Datum indiening: 2 oktober 2019</text:p>
            <text:p text:style-name="common-al">Omschrijving: melding ingebruikname tank voor opslag co2</text:p>
            <text:p text:style-name="common-al">Adres: Hydrangea 6 Bemmel</text:p>
            <text:p text:style-name="common-al">Besluit: Melding volledig</text:p>
            <text:p text:style-name="common-al">Datum ondertekening: 28 oktober 2019</text:p>
            <text:p text:style-name="common-al">Datum verzending: 28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808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08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08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09778</meta:user-defined>
    <dc:language>nl</dc:language>
    <meta:user-defined meta:name="OVERHEID.EPSG28992/DC.spatial">190087 438368</meta:user-defined>
    <meta:user-defined meta:name="DC.title">Gemeente Lingewaard - melding - melding ingebruikname tank voor opslag co2 - Hydrangea 6 Bemmel</meta:user-defined>
    <meta:user-defined meta:name="OVERHEID.PostcodeHuisnummer/OVERHEIDop.postcodeHuisnummer">6681RB 6</meta:user-defined>
    <meta:user-defined meta:name="OVERHEIDop.straatnaam">Hydrangea</meta:user-defined>
    <meta:user-defined meta:name="OVERHEIDop.woonplaats">Bemmel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089</meta:user-defined>
    <meta:user-defined meta:name="OVERHEIDop.GmbID/DC.identifier">gmb-2019-268089</meta:user-defined>
    <meta:user-defined meta:name="OVERHEIDop.versieInformatie"/>
  </office:meta>
</office:document-meta>
</file>