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Anna Maria van Schurmansingel tegenover nr. 13 in Franeker</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melding ontvangen op grond van het Activiteitenbesluit milieubeheer voor de locatie Anna Maria van Schurmansingel tegenover nr. 13 in Franeker. De melding is geregistreerd onder zaaknummer MM-20190036. De melding betreft het verwijderen van een aardgas reduceer station</text:p>
            <text:p text:style-name="common-al">
            <text:span text:style-name="nadrukvet">Procedure</text:span>
          </text:p>
            <text:p text:style-name="last-al">Deze melding is ontvangen voor een inrichting waarvoor algemene regels gelden. Tegen deze melding kan geen bezwaar of zienswijze worden ingediend. De melding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808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74 577465</meta:user-defined>
    <meta:user-defined meta:name="DC.title">Kennisgeving ontvangst melding Activiteitenbesluit Anna Maria van Schurmansingel tegenover nr. 13 in Franeker</meta:user-defined>
    <meta:user-defined meta:name="OVERHEID.PostcodeHuisnummer/OVERHEIDop.postcodeHuisnummer">8801JP 13</meta:user-defined>
    <meta:user-defined meta:name="OVERHEIDop.straatnaam">Anna Maria van Schurmansingel</meta:user-defined>
    <meta:user-defined meta:name="OVERHEIDop.woonplaats">Franeker</meta:user-defined>
    <meta:user-defined meta:name="DCTERMS.W3CDTF/DCTERMS.available">2019-11-05</meta:user-defined>
    <meta:user-defined meta:name="DCTERMS.W3CDTF/OVERHEIDop.jaargang">2019</meta:user-defined>
    <meta:user-defined meta:name="OVERHEIDop.publicationIssue">268082</meta:user-defined>
    <meta:user-defined meta:name="OVERHEIDop.GmbID/DC.identifier">gmb-2019-268082</meta:user-defined>
    <meta:user-defined meta:name="OVERHEIDop.versieInformatie"/>
  </office:meta>
</office:document-meta>
</file>