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eutelbloemstraat 46 en 48, 1171 WZ Badhoevedorp, Bohemen B.V., het bouwen in afwijking van de reeds verleende vergunning (OLO-3771515), verleend op 12 maart 2019, waarbij de wijziging bestaat uit het wijzigen van de voorgevel, datum besluit: 25-10-2019 (datum besluit is datum bekendmaking), zaak 9214816, OLO-nummer: 46905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loket.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8080</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80</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80</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13120 484230</meta:user-defined>
    <meta:user-defined meta:name="DC.title">Verleende omgevingsvergunning, Sleutelbloemstraat 46 en 48, 1171 WZ Badhoevedorp, Bohemen B.V., het bouwen in afwijking van de reeds verleende vergunning (OLO-3771515), verleend op 12 maart 2019, waarbij de wijziging bestaat uit het wijzigen van de voorgevel, datum besluit: 25-10-2019 (datum besluit is datum bekendmaking), zaak 9214816, OLO-nummer: 4690597.</meta:user-defined>
    <meta:user-defined meta:name="OVERHEID.PostcodeHuisnummer/OVERHEIDop.postcodeHuisnummer">1171WZ 46</meta:user-defined>
    <meta:user-defined meta:name="OVERHEIDop.straatnaam">Sleutelbloemstraat</meta:user-defined>
    <meta:user-defined meta:name="OVERHEIDop.woonplaats">Badhoevedorp</meta:user-defined>
    <meta:user-defined meta:name="DCTERMS.W3CDTF/DCTERMS.available">2019-11-05</meta:user-defined>
    <meta:user-defined meta:name="DCTERMS.W3CDTF/OVERHEIDop.jaargang">2019</meta:user-defined>
    <meta:user-defined meta:name="OVERHEIDop.publicationIssue">268080</meta:user-defined>
    <meta:user-defined meta:name="OVERHEIDop.GmbID/DC.identifier">gmb-2019-268080</meta:user-defined>
    <meta:user-defined meta:name="OVERHEIDop.versieInformatie"/>
  </office:meta>
</office:document-meta>
</file>