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aanleg zinker i.v.m vervanging duiker  - Distelakker 3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10527</text:p>
            <text:p text:style-name="common-al">OLO-nummer: 4711879</text:p>
            <text:p text:style-name="common-al">Omschrijving: aanleg zinker i.v.m vervanging duiker </text:p>
            <text:p text:style-name="common-al">Adres: Distelakker 37 Gendt</text:p>
            <text:p text:style-name="common-al">Activiteit: Aanleggen</text:p>
            <text:p text:style-name="common-al">Besluit: Vergunningvrij</text:p>
            <text:p text:style-name="common-al">Datum ondertekening: 18 oktober 2019</text:p>
            <text:p text:style-name="common-al">Datum verzending: 18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07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7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7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0527</meta:user-defined>
    <dc:language>nl</dc:language>
    <meta:user-defined meta:name="OVERHEID.EPSG28992/DC.spatial">195106 432810</meta:user-defined>
    <meta:user-defined meta:name="DC.title">Gemeente Lingewaard – omgevingsvergunning besluit - aanleg zinker i.v.m vervanging duiker  - Distelakker 37 Gendt</meta:user-defined>
    <meta:user-defined meta:name="OVERHEID.PostcodeHuisnummer/OVERHEIDop.postcodeHuisnummer">6691DP 37</meta:user-defined>
    <meta:user-defined meta:name="OVERHEIDop.straatnaam">Distelakker</meta:user-defined>
    <meta:user-defined meta:name="OVERHEIDop.woonplaats">Gendt</meta:user-defined>
    <meta:user-defined meta:name="DCTERMS.W3CDTF/DCTERMS.available">2019-11-06</meta:user-defined>
    <meta:user-defined meta:name="DCTERMS.W3CDTF/OVERHEIDop.jaargang">2019</meta:user-defined>
    <meta:user-defined meta:name="OVERHEIDop.publicationIssue">268079</meta:user-defined>
    <meta:user-defined meta:name="OVERHEIDop.GmbID/DC.identifier">gmb-2019-268079</meta:user-defined>
    <meta:user-defined meta:name="OVERHEIDop.versieInformatie"/>
  </office:meta>
</office:document-meta>
</file>