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E 1170, E 1251, E 1654, E 1329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oktober 2019 heeft de gemeente een aanvraag ontvangen voor het verleggen van de hoofdleiding drinkwater ten behoeve van nieuwbouw Brediusgebied op locatie Kadastraal perceel E 1170, E 1251, E 1654, E 1329 te Muiden. De aanvraag is geregistreerd onder zaaknummer HZ_WABO-19-1837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68078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078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078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2832.79 482362.03</meta:user-defined>
    <meta:user-defined meta:name="DC.title">Aanvraag omgevingsvergunning Kadastraal perceel E 1170, E 1251, E 1654, E 1329 te Muiden</meta:user-defined>
    <meta:user-defined meta:name="OVERHEID.PostcodeHuisnummer/OVERHEIDop.postcodeHuisnummer">1398</meta:user-defined>
    <meta:user-defined meta:name="OVERHEIDop.straatnaam">Maxisweg</meta:user-defined>
    <meta:user-defined meta:name="OVERHEIDop.woonplaats">Muiden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8078</meta:user-defined>
    <meta:user-defined meta:name="OVERHEIDop.GmbID/DC.identifier">gmb-2019-268078</meta:user-defined>
    <meta:user-defined meta:name="OVERHEIDop.versieInformatie"/>
  </office:meta>
</office:document-meta>
</file>