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hoofddraagconstructie en functiewijziging kantoor naar wonen - Jan Joostenstraat 4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270</text:p>
            <text:p text:style-name="common-al">OLO-nummer: 4728577</text:p>
            <text:p text:style-name="common-al">Datum indiening: 22 oktober 2019</text:p>
            <text:p text:style-name="common-al">Omschrijving: wijzigen hoofddraagconstructie en functiewijziging kantoor naar wonen</text:p>
            <text:p text:style-name="common-al">Adres: Jan Joostenstraat 43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270</meta:user-defined>
    <dc:language>nl</dc:language>
    <meta:user-defined meta:name="OVERHEID.EPSG28992/DC.spatial">194262 436412</meta:user-defined>
    <meta:user-defined meta:name="DC.title">Gemeente Lingewaard – omgevingsvergunning aanvraag - wijzigen hoofddraagconstructie en functiewijziging kantoor naar wonen - Jan Joostenstraat 43 Angeren</meta:user-defined>
    <meta:user-defined meta:name="OVERHEID.PostcodeHuisnummer/OVERHEIDop.postcodeHuisnummer">6687AB 43</meta:user-defined>
    <meta:user-defined meta:name="OVERHEIDop.straatnaam">Jan Joostenstraat</meta:user-defined>
    <meta:user-defined meta:name="OVERHEIDop.woonplaats">Ang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76</meta:user-defined>
    <meta:user-defined meta:name="OVERHEIDop.GmbID/DC.identifier">gmb-2019-268076</meta:user-defined>
    <meta:user-defined meta:name="OVERHEIDop.versieInformatie"/>
  </office:meta>
</office:document-meta>
</file>