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op het oostelijk deel van het dak - Richterstraat 37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634</text:p>
            <text:p text:style-name="common-al">OLO-nummer: 4736689</text:p>
            <text:p text:style-name="common-al">Datum indiening: 25 oktober 2019</text:p>
            <text:p text:style-name="common-al">Omschrijving: plaatsen van een dakkapel op het oostelijk deel van het dak</text:p>
            <text:p text:style-name="common-al">Adres: Richterstraat 37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634</meta:user-defined>
    <dc:language>nl</dc:language>
    <meta:user-defined meta:name="OVERHEID.EPSG28992/DC.spatial">194572 432601</meta:user-defined>
    <meta:user-defined meta:name="DC.title">Gemeente Lingewaard – omgevingsvergunning aanvraag - plaatsen van een dakkapel op het oostelijk deel van het dak - Richterstraat 37 Gendt</meta:user-defined>
    <meta:user-defined meta:name="OVERHEID.PostcodeHuisnummer/OVERHEIDop.postcodeHuisnummer">6691DW 37</meta:user-defined>
    <meta:user-defined meta:name="OVERHEIDop.straatnaam">Richterstraat</meta:user-defined>
    <meta:user-defined meta:name="OVERHEIDop.woonplaats">Gend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75</meta:user-defined>
    <meta:user-defined meta:name="OVERHEIDop.GmbID/DC.identifier">gmb-2019-268075</meta:user-defined>
    <meta:user-defined meta:name="OVERHEIDop.versieInformatie"/>
  </office:meta>
</office:document-meta>
</file>