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verdiepingsvloer in bestaande bedrijfshal - Fresialaan 3, 5, 7 en 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646</text:p>
            <text:p text:style-name="common-al">OLO-nummer: 4737979</text:p>
            <text:p text:style-name="common-al">Datum indiening: 26 oktober 2019</text:p>
            <text:p text:style-name="common-al">Omschrijving: realiseren van een verdiepingsvloer in bestaande bedrijfshal</text:p>
            <text:p text:style-name="common-al">Adres: Fresialaan 3, 5, 7 en 9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646</meta:user-defined>
    <dc:language>nl</dc:language>
    <meta:user-defined meta:name="OVERHEID.EPSG28992/DC.spatial">191432 436396</meta:user-defined>
    <meta:user-defined meta:name="DC.title">Gemeente Lingewaard – omgevingsvergunning aanvraag - realiseren van een verdiepingsvloer in bestaande bedrijfshal - Fresialaan 3, 5, 7 en 9 Huissen</meta:user-defined>
    <meta:user-defined meta:name="OVERHEID.PostcodeHuisnummer/OVERHEIDop.postcodeHuisnummer">6851TH</meta:user-defined>
    <meta:user-defined meta:name="OVERHEIDop.straatnaam">Fresialaan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74</meta:user-defined>
    <meta:user-defined meta:name="OVERHEIDop.GmbID/DC.identifier">gmb-2019-268074</meta:user-defined>
    <meta:user-defined meta:name="OVERHEIDop.versieInformatie"/>
  </office:meta>
</office:document-meta>
</file>