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nieuw bouwen van een woning - Kerkstraat 32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1564</text:p>
            <text:p text:style-name="common-al">OLO-nummer: 4735805</text:p>
            <text:p text:style-name="common-al">Datum indiening: 24 oktober 2019</text:p>
            <text:p text:style-name="common-al">Omschrijving: nieuw bouwen van een woning</text:p>
            <text:p text:style-name="common-al">Adres: Kerkstraat 32 Doornenburg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807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07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07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11564</meta:user-defined>
    <dc:language>nl</dc:language>
    <meta:user-defined meta:name="OVERHEID.EPSG28992/DC.spatial">197236 434009</meta:user-defined>
    <meta:user-defined meta:name="DC.title">Gemeente Lingewaard – omgevingsvergunning aanvraag - nieuw bouwen van een woning - Kerkstraat 32 Doornenburg</meta:user-defined>
    <meta:user-defined meta:name="OVERHEID.PostcodeHuisnummer/OVERHEIDop.postcodeHuisnummer">6686BT 32</meta:user-defined>
    <meta:user-defined meta:name="OVERHEIDop.straatnaam">Kerkstraat</meta:user-defined>
    <meta:user-defined meta:name="OVERHEIDop.woonplaats">Doornenburg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072</meta:user-defined>
    <meta:user-defined meta:name="OVERHEIDop.GmbID/DC.identifier">gmb-2019-268072</meta:user-defined>
    <meta:user-defined meta:name="OVERHEIDop.versieInformatie"/>
  </office:meta>
</office:document-meta>
</file>