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bedrijfshal achter het bestaande bedrijfspand - Handelstraat 2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552</text:p>
            <text:p text:style-name="common-al">OLO-nummer: 4734917</text:p>
            <text:p text:style-name="common-al">Datum indiening: 24 oktober 2019</text:p>
            <text:p text:style-name="common-al">Omschrijving: nieuwbouw bedrijfshal achter het bestaande bedrijfspand</text:p>
            <text:p text:style-name="common-al">Adres: Handelstraat 28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552</meta:user-defined>
    <dc:language>nl</dc:language>
    <meta:user-defined meta:name="OVERHEID.EPSG28992/DC.spatial">191620 436022</meta:user-defined>
    <meta:user-defined meta:name="DC.title">Gemeente Lingewaard – omgevingsvergunning aanvraag - nieuwbouw bedrijfshal achter het bestaande bedrijfspand - Handelstraat 28 Huissen</meta:user-defined>
    <meta:user-defined meta:name="OVERHEID.PostcodeHuisnummer/OVERHEIDop.postcodeHuisnummer">6851EH 28</meta:user-defined>
    <meta:user-defined meta:name="OVERHEIDop.straatnaam">Handelstraat</meta:user-defined>
    <meta:user-defined meta:name="OVERHEIDop.woonplaats">Hui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71</meta:user-defined>
    <meta:user-defined meta:name="OVERHEIDop.GmbID/DC.identifier">gmb-2019-268071</meta:user-defined>
    <meta:user-defined meta:name="OVERHEIDop.versieInformatie"/>
  </office:meta>
</office:document-meta>
</file>