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en van dakkapel aan de voorzijde van de woning - Tribunusallee 89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1468</text:p>
            <text:p text:style-name="common-al">OLO-nummer: 4732571</text:p>
            <text:p text:style-name="common-al">Datum indiening: 23 oktober 2019</text:p>
            <text:p text:style-name="common-al">Omschrijving: plaatsen van dakkapel aan de voorzijde van de woning</text:p>
            <text:p text:style-name="common-al">Adres: Tribunusallee 89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806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6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6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11468</meta:user-defined>
    <dc:language>nl</dc:language>
    <meta:user-defined meta:name="OVERHEID.EPSG28992/DC.spatial">191406 439425</meta:user-defined>
    <meta:user-defined meta:name="DC.title">Gemeente Lingewaard – omgevingsvergunning aanvraag - plaatsen van dakkapel aan de voorzijde van de woning - Tribunusallee 89 Huissen</meta:user-defined>
    <meta:user-defined meta:name="OVERHEID.PostcodeHuisnummer/OVERHEIDop.postcodeHuisnummer">6852RJ 89</meta:user-defined>
    <meta:user-defined meta:name="OVERHEIDop.straatnaam">Tribunusallee</meta:user-defined>
    <meta:user-defined meta:name="OVERHEIDop.woonplaats">Huiss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068</meta:user-defined>
    <meta:user-defined meta:name="OVERHEIDop.GmbID/DC.identifier">gmb-2019-268068</meta:user-defined>
    <meta:user-defined meta:name="OVERHEIDop.versieInformatie"/>
  </office:meta>
</office:document-meta>
</file>