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geheimhouding aanvr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heimhouding aanvragen</text:span>
          </text:p>
            <text:p text:style-name="common-al">Uw persoonsgegevens zijn geregistreerd in de basisregistratie personen (BRP). U kunt uw woongemeente vragen om deze gegevens niet aan bepaalde organisaties door te geven. Dit is bijvoorbeeld nodig als u in een blijf-van-mijn-lijfhuis verblijft. Hier zijn geen kosten aan verbonden.</text:p>
            <text:p text:style-name="common-al">
            <text:span text:style-name="nadrukvet">Geheimhouding niet altijd mogelijk</text:span>
          </text:p>
            <text:p text:style-name="common-al">Soms heeft een overheidsorganisatie uw gegevens nodig voor het uitvoeren van hun taak. Bijvoorbeeld voor de inning van belasting of betaling van uw pensioen. In deze situaties moeten wij wel uw gegevens doorgeven.  Meer informatie en het aanvraagformulier kunt u vinden op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0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Geertruidenberg</meta:user-defined>
    <meta:user-defined meta:name="OVERHEID.Informatietype/DC.type">officiële publicatie</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Recht | Burgerlijk recht</meta:user-defined>
    <dc:language>nl</dc:language>
    <meta:user-defined meta:name="OVERHEID.Gemeente/DC.spatial">Geertruidenberg</meta:user-defined>
    <meta:user-defined meta:name="DC.title">Week 45: geheimhouding aanvragen</meta:user-defined>
    <meta:user-defined meta:name="DCTERMS.W3CDTF/DCTERMS.available">2019-11-06</meta:user-defined>
    <meta:user-defined meta:name="DCTERMS.W3CDTF/OVERHEIDop.jaargang">2019</meta:user-defined>
    <meta:user-defined meta:name="OVERHEIDop.publicationIssue">268066</meta:user-defined>
    <meta:user-defined meta:name="OVERHEIDop.GmbID/DC.identifier">gmb-2019-268066</meta:user-defined>
    <meta:user-defined meta:name="OVERHEIDop.versieInformatie"/>
  </office:meta>
</office:document-meta>
</file>