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erker aan de voorgevel van het woonhuis - Boskoops Glorie 6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1517</text:p>
            <text:p text:style-name="common-al">OLO-nummer: 4734011</text:p>
            <text:p text:style-name="common-al">Datum indiening: 24 oktober 2019</text:p>
            <text:p text:style-name="common-al">Omschrijving: bouwen van een erker aan de voorgevel van het woonhuis</text:p>
            <text:p text:style-name="common-al">Adres: Boskoops Glorie 6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06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1517</meta:user-defined>
    <dc:language>nl</dc:language>
    <meta:user-defined meta:name="OVERHEID.EPSG28992/DC.spatial">193055 438178</meta:user-defined>
    <meta:user-defined meta:name="DC.title">Gemeente Lingewaard – omgevingsvergunning aanvraag - bouwen van een erker aan de voorgevel van het woonhuis - Boskoops Glorie 6 Huissen</meta:user-defined>
    <meta:user-defined meta:name="OVERHEID.PostcodeHuisnummer/OVERHEIDop.postcodeHuisnummer">6851VH 6</meta:user-defined>
    <meta:user-defined meta:name="OVERHEIDop.straatnaam">Boskoops Glorie</meta:user-defined>
    <meta:user-defined meta:name="OVERHEIDop.woonplaats">Huis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65</meta:user-defined>
    <meta:user-defined meta:name="OVERHEIDop.GmbID/DC.identifier">gmb-2019-268065</meta:user-defined>
    <meta:user-defined meta:name="OVERHEIDop.versieInformatie"/>
  </office:meta>
</office:document-meta>
</file>