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incidentele festiviteit, De Stek, Kerklaan 19, 4941 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bij het college (APV, artikel 4:3). </text:p>
            <text:p text:style-name="common-al">Het gaat om de volgende activiteit:</text:p>
            <text:p text:style-name="common-al"/>
            <text:p text:style-name="common-al">De Stek, Kerklaan 19, 4941 TW Raamsdonksveer. De festiviteit vindt plaats op </text:p>
            <text:p text:style-name="last-al">7 november 2019 vanaf 14.00 tot  0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806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0398 411564</meta:user-defined>
    <meta:user-defined meta:name="DC.title">Week 45: incidentele festiviteit, De Stek, Kerklaan 19, 4941 TW Raamsdonksveer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3</meta:user-defined>
    <meta:user-defined meta:name="OVERHEIDop.GmbID/DC.identifier">gmb-2019-268063</meta:user-defined>
    <meta:user-defined meta:name="OVERHEIDop.versieInformatie"/>
  </office:meta>
</office:document-meta>
</file>