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aanvraag carport - Vroege Van Tol 2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11080</text:p>
            <text:p text:style-name="common-al">OLO-nummer: 4725549</text:p>
            <text:p text:style-name="common-al">Datum indiening: 20 oktober 2019</text:p>
            <text:p text:style-name="common-al">Omschrijving: aanvraag carport</text:p>
            <text:p text:style-name="common-al">Adres: Vroege Van Tol 2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806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06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1080</meta:user-defined>
    <dc:language>nl</dc:language>
    <meta:user-defined meta:name="OVERHEID.EPSG28992/DC.spatial">193101 437945</meta:user-defined>
    <meta:user-defined meta:name="DC.title">Gemeente Lingewaard – omgevingsvergunning aanvraag - aanvraag carport - Vroege Van Tol 2 Huissen</meta:user-defined>
    <meta:user-defined meta:name="OVERHEID.PostcodeHuisnummer/OVERHEIDop.postcodeHuisnummer">6851VR 2</meta:user-defined>
    <meta:user-defined meta:name="OVERHEIDop.straatnaam">Vroege van Tol</meta:user-defined>
    <meta:user-defined meta:name="OVERHEIDop.woonplaats">Huis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062</meta:user-defined>
    <meta:user-defined meta:name="OVERHEIDop.GmbID/DC.identifier">gmb-2019-268062</meta:user-defined>
    <meta:user-defined meta:name="OVERHEIDop.versieInformatie"/>
  </office:meta>
</office:document-meta>
</file>