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vrijstaand woonhuis - Papenstraat 17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028</text:p>
            <text:p text:style-name="common-al">OLO-nummer: 4721047</text:p>
            <text:p text:style-name="common-al">Datum indiening: 18 oktober 2019</text:p>
            <text:p text:style-name="common-al">Omschrijving: bouwen van een vrijstaand woonhuis</text:p>
            <text:p text:style-name="common-al">Adres: Papenstraat 17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6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1028</meta:user-defined>
    <dc:language>nl</dc:language>
    <meta:user-defined meta:name="OVERHEID.EPSG28992/DC.spatial">190793 434245</meta:user-defined>
    <meta:user-defined meta:name="DC.title">Gemeente Lingewaard – omgevingsvergunning aanvraag - bouwen van een vrijstaand woonhuis - Papenstraat 17 Bemmel</meta:user-defined>
    <meta:user-defined meta:name="OVERHEID.PostcodeHuisnummer/OVERHEIDop.postcodeHuisnummer">6681DA 17</meta:user-defined>
    <meta:user-defined meta:name="OVERHEIDop.straatnaam">Papenstraat</meta:user-defined>
    <meta:user-defined meta:name="OVERHEIDop.woonplaats">Bemm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61</meta:user-defined>
    <meta:user-defined meta:name="OVERHEIDop.GmbID/DC.identifier">gmb-2019-268061</meta:user-defined>
    <meta:user-defined meta:name="OVERHEIDop.versieInformatie"/>
  </office:meta>
</office:document-meta>
</file>