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plaatsen en vernieuwen van een tankstation - Nijverheidstraat 40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237</text:p>
            <text:p text:style-name="common-al">OLO-nummer: 4694153</text:p>
            <text:p text:style-name="common-al">Datum indiening: 21 oktober 2019</text:p>
            <text:p text:style-name="common-al">Omschrijving: verplaatsen en vernieuwen van een tankstation</text:p>
            <text:p text:style-name="common-al">Adres: Nijverheidstraat 40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237</meta:user-defined>
    <dc:language>nl</dc:language>
    <meta:user-defined meta:name="OVERHEID.EPSG28992/DC.spatial">191891 435495</meta:user-defined>
    <meta:user-defined meta:name="DC.title">Gemeente Lingewaard – omgevingsvergunning aanvraag - verplaatsen en vernieuwen van een tankstation - Nijverheidstraat 40 Bemmel</meta:user-defined>
    <meta:user-defined meta:name="OVERHEID.PostcodeHuisnummer/OVERHEIDop.postcodeHuisnummer">6681LN 40</meta:user-defined>
    <meta:user-defined meta:name="OVERHEIDop.straatnaam">Nijverheidstraat</meta:user-defined>
    <meta:user-defined meta:name="OVERHEIDop.woonplaats">Bem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59</meta:user-defined>
    <meta:user-defined meta:name="OVERHEIDop.GmbID/DC.identifier">gmb-2019-268059</meta:user-defined>
    <meta:user-defined meta:name="OVERHEIDop.versieInformatie"/>
  </office:meta>
</office:document-meta>
</file>