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bouwing woning - De Gaard 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076</text:p>
            <text:p text:style-name="common-al">OLO-nummer: 4724781</text:p>
            <text:p text:style-name="common-al">Datum indiening: 19 oktober 2019</text:p>
            <text:p text:style-name="common-al">Omschrijving: verbouwing woning</text:p>
            <text:p text:style-name="common-al">Adres: De Gaard 1 Bemmel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5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1076</meta:user-defined>
    <dc:language>nl</dc:language>
    <meta:user-defined meta:name="OVERHEID.EPSG28992/DC.spatial">189705 434049</meta:user-defined>
    <meta:user-defined meta:name="DC.title">Gemeente Lingewaard – omgevingsvergunning aanvraag - verbouwing woning - De Gaard 1 Bemmel</meta:user-defined>
    <meta:user-defined meta:name="OVERHEID.PostcodeHuisnummer/OVERHEIDop.postcodeHuisnummer">6681MA 1</meta:user-defined>
    <meta:user-defined meta:name="OVERHEIDop.straatnaam">De gaard</meta:user-defined>
    <meta:user-defined meta:name="OVERHEIDop.woonplaats">Bem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58</meta:user-defined>
    <meta:user-defined meta:name="OVERHEIDop.GmbID/DC.identifier">gmb-2019-268058</meta:user-defined>
    <meta:user-defined meta:name="OVERHEIDop.versieInformatie"/>
  </office:meta>
</office:document-meta>
</file>