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dakkapel op het voordakvlak van een woning - Landpaal 4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1107</text:p>
            <text:p text:style-name="common-al">OLO-nummer: 4725833</text:p>
            <text:p text:style-name="common-al">Datum indiening: 21 oktober 2019</text:p>
            <text:p text:style-name="common-al">Omschrijving: plaatsen van een dakkapel op het voordakvlak van een woning</text:p>
            <text:p text:style-name="common-al">Adres: Landpaal 4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05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1107</meta:user-defined>
    <dc:language>nl</dc:language>
    <meta:user-defined meta:name="OVERHEID.EPSG28992/DC.spatial">192628 439924</meta:user-defined>
    <meta:user-defined meta:name="DC.title">Gemeente Lingewaard – omgevingsvergunning aanvraag - plaatsen van een dakkapel op het voordakvlak van een woning - Landpaal 4 Huissen</meta:user-defined>
    <meta:user-defined meta:name="OVERHEID.PostcodeHuisnummer/OVERHEIDop.postcodeHuisnummer">6852GR 4</meta:user-defined>
    <meta:user-defined meta:name="OVERHEIDop.straatnaam">Landpaal</meta:user-defined>
    <meta:user-defined meta:name="OVERHEIDop.woonplaats">Huiss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56</meta:user-defined>
    <meta:user-defined meta:name="OVERHEIDop.GmbID/DC.identifier">gmb-2019-268056</meta:user-defined>
    <meta:user-defined meta:name="OVERHEIDop.versieInformatie"/>
  </office:meta>
</office:document-meta>
</file>