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Ontheffingen schenktijden en  sluitingstijden, handbalvereniging Goodflooring, 25 april en 22 augustus 2020 </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en van de schenktijden en sluitingstijden verleend op basis van artikel 2:29 APV en artikel 2 lid 1 van de Verordening Paracommercie gemeente Geertruidenberg. </text:p>
            <text:p text:style-name="common-al">Het gaat om de volgende inrichting:</text:p>
            <text:p text:style-name="common-al"/>
            <text:p text:style-name="common-al">Handbalvereniging Goodflooring - H.M.C. Raamsdonksveer, Kloosterweg 2 in Raamsdonksveer. De ontheffingen zijn verleend voor zaterdag 25 april en zaterdag 22 augustus 2020 tot ongeveer 00.45 uur en 01.00 uur.</text:p>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805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5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5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519 411178</meta:user-defined>
    <meta:user-defined meta:name="DC.title">Week 45: Ontheffingen schenktijden en  sluitingstijden, handbalvereniging Goodflooring, 25 april en 22 augustus 2020</meta:user-defined>
    <meta:user-defined meta:name="OVERHEID.PostcodeHuisnummer/OVERHEIDop.postcodeHuisnummer">4941EG 2</meta:user-defined>
    <meta:user-defined meta:name="OVERHEIDop.straatnaam">Kloosterweg</meta:user-defined>
    <meta:user-defined meta:name="OVERHEIDop.woonplaats">Raamsdonksveer</meta:user-defined>
    <meta:user-defined meta:name="DCTERMS.W3CDTF/DCTERMS.available">2019-11-06</meta:user-defined>
    <meta:user-defined meta:name="DCTERMS.W3CDTF/OVERHEIDop.jaargang">2019</meta:user-defined>
    <meta:user-defined meta:name="OVERHEIDop.publicationIssue">268054</meta:user-defined>
    <meta:user-defined meta:name="OVERHEIDop.GmbID/DC.identifier">gmb-2019-268054</meta:user-defined>
    <meta:user-defined meta:name="OVERHEIDop.versieInformatie"/>
  </office:meta>
</office:document-meta>
</file>