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rkenshouderij - Hegsestraat 2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632</text:p>
            <text:p text:style-name="common-al">OLO-nummer: 4736875</text:p>
            <text:p text:style-name="common-al">Datum indiening: 25 oktober 2019</text:p>
            <text:p text:style-name="common-al">Omschrijving: wijzigen varkenshouderij</text:p>
            <text:p text:style-name="common-al">Adres: Hegsestraat 25 Gendt</text:p>
            <text:p text:style-name="common-al">Activiteit: Milieu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632</meta:user-defined>
    <dc:language>nl</dc:language>
    <meta:user-defined meta:name="OVERHEID.EPSG28992/DC.spatial">194563 433155</meta:user-defined>
    <meta:user-defined meta:name="DC.title">Gemeente Lingewaard – omgevingsvergunning aanvraag - wijzigen varkenshouderij - Hegsestraat 25 Gendt</meta:user-defined>
    <meta:user-defined meta:name="OVERHEID.PostcodeHuisnummer/OVERHEIDop.postcodeHuisnummer">6691ET 25</meta:user-defined>
    <meta:user-defined meta:name="OVERHEIDop.straatnaam">Hegsestraat</meta:user-defined>
    <meta:user-defined meta:name="OVERHEIDop.woonplaats">Gend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53</meta:user-defined>
    <meta:user-defined meta:name="OVERHEIDop.GmbID/DC.identifier">gmb-2019-268053</meta:user-defined>
    <meta:user-defined meta:name="OVERHEIDop.versieInformatie"/>
  </office:meta>
</office:document-meta>
</file>