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passen een luifel aan de voorgevel - Vierakkerstraat 1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1491</text:p>
            <text:p text:style-name="common-al">OLO-nummer: 4731851</text:p>
            <text:p text:style-name="common-al">Datum indiening: 24 oktober 2019</text:p>
            <text:p text:style-name="common-al">Omschrijving: aanpassen een luifel aan de voorgevel</text:p>
            <text:p text:style-name="common-al">Adres: Vierakkerstraat 1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05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5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5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11491</meta:user-defined>
    <dc:language>nl</dc:language>
    <meta:user-defined meta:name="OVERHEID.EPSG28992/DC.spatial">193100 438708</meta:user-defined>
    <meta:user-defined meta:name="DC.title">Gemeente Lingewaard – omgevingsvergunning aanvraag - aanpassen een luifel aan de voorgevel - Vierakkerstraat 1 Huissen</meta:user-defined>
    <meta:user-defined meta:name="OVERHEID.PostcodeHuisnummer/OVERHEIDop.postcodeHuisnummer">6851BA 1</meta:user-defined>
    <meta:user-defined meta:name="OVERHEIDop.straatnaam">Vierakkerstraat</meta:user-defined>
    <meta:user-defined meta:name="OVERHEIDop.woonplaats">Huiss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51</meta:user-defined>
    <meta:user-defined meta:name="OVERHEIDop.GmbID/DC.identifier">gmb-2019-268051</meta:user-defined>
    <meta:user-defined meta:name="OVERHEIDop.versieInformatie"/>
  </office:meta>
</office:document-meta>
</file>