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Handelskade en Energiestraat, Schiphol, Schiphol Nederland B.V., het realiseren van een fietsenstalling op de kadastrale locatie gemeente Haarlemmermeer, sectie AK, perceelnummer 2978, datum besluit: 25-10-2019 (datum besluit is datum bekendmaking), zaak 9157856, OLO-nummer: 4628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05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5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878 479885</meta:user-defined>
    <meta:user-defined meta:name="DC.title">Verleende omgevingsvergunning, Hoek Handelskade en Energiestraat, Schiphol, Schiphol Nederland B.V., het realiseren van een fietsenstalling op de kadastrale locatie gemeente Haarlemmermeer, sectie AK, perceelnummer 2978, datum besluit: 25-10-2019 (datum besluit is datum bekendmaking), zaak 9157856, OLO-nummer: 4628021.</meta:user-defined>
    <meta:user-defined meta:name="OVERHEID.PostcodeHuisnummer/OVERHEIDop.postcodeHuisnummer">1118CK 3</meta:user-defined>
    <meta:user-defined meta:name="OVERHEIDop.straatnaam">Energiestraat</meta:user-defined>
    <meta:user-defined meta:name="OVERHEIDop.woonplaats">Schiphol</meta:user-defined>
    <meta:user-defined meta:name="DCTERMS.W3CDTF/DCTERMS.available">2019-11-05</meta:user-defined>
    <meta:user-defined meta:name="DCTERMS.W3CDTF/OVERHEIDop.jaargang">2019</meta:user-defined>
    <meta:user-defined meta:name="OVERHEIDop.publicationIssue">268050</meta:user-defined>
    <meta:user-defined meta:name="OVERHEIDop.GmbID/DC.identifier">gmb-2019-268050</meta:user-defined>
    <meta:user-defined meta:name="OVERHEIDop.versieInformatie"/>
  </office:meta>
</office:document-meta>
</file>